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t.b.v. het plaatsen van een puincontainer, Edelsteensingel (ter hoogte van huisnummer 103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Edelsteensingel (ter hoogte van huisnummer 103), gebruik openbare ruimte t.b.v. het plaatsen van een puincontainer, WB20190468 (ontvangen d.d. 24 juli 2019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63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3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68 </meta:user-defined>
    <dc:language>nl</dc:language>
    <meta:user-defined meta:name="OVERHEID.EPSG28992/DC.spatial">92394 450683</meta:user-defined>
    <meta:user-defined meta:name="DC.title">Aanvraag omgevingsvergunning, gebruik openbare ruimte t.b.v. het plaatsen van een puincontainer, Edelsteensingel (ter hoogte van huisnummer 103), Zoetermeer</meta:user-defined>
    <meta:user-defined meta:name="OVERHEID.PostcodeHuisnummer/OVERHEIDop.postcodeHuisnummer">2719GA 103</meta:user-defined>
    <meta:user-defined meta:name="OVERHEIDop.straatnaam">Edelsteensingel</meta:user-defined>
    <meta:user-defined meta:name="OVERHEIDop.woonplaats">Zoetermeer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631</meta:user-defined>
    <meta:user-defined meta:name="OVERHEIDop.GmbID/DC.identifier">gmb-2019-191631</meta:user-defined>
    <meta:user-defined meta:name="OVERHEIDop.versieInformatie"/>
  </office:meta>
</office:document-meta>
</file>