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mmel - Evenementen/activiteiten Maritiem L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en 14 september 2019</text:p>
            <text:p text:style-name="common-al">Locatie: De Dommel en de Waterpoort</text:p>
            <text:p text:style-name="common-al">Activiteit: Maritiem Light, markt en demonstraties, plaatsen kramen, eetpunten en akoestische muziek. </text:p>
            <text:p text:style-name="common-al"/>
            <text:p text:style-name="common-al">Deze vergunning is aangevraagd op grond van artikel 2:10 van de Algemene plaatselijke verordening. U kunt uw schriftelijke zienswijzen voor dit evenement vóór 18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62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23 411676</meta:user-defined>
    <meta:user-defined meta:name="DC.title">De Dommel - Evenementen/activiteiten Maritiem Light</meta:user-defined>
    <meta:user-defined meta:name="OVERHEID.PostcodeHuisnummer/OVERHEIDop.postcodeHuisnummer">5211TN 39</meta:user-defined>
    <meta:user-defined meta:name="OVERHEIDop.straatnaam">Oliemolensingel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1628</meta:user-defined>
    <meta:user-defined meta:name="OVERHEIDop.GmbID/DC.identifier">gmb-2019-191628</meta:user-defined>
    <meta:user-defined meta:name="OVERHEIDop.versieInformatie"/>
  </office:meta>
</office:document-meta>
</file>