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informatiezuilen en drie vlaggen, Dutch innovation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Dutch innovationpark, plaatsen van twee informatiezuilen en drie vlaggen, WB20190457 (ontvangen d.d. 22 juli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62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2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2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57 </meta:user-defined>
    <dc:language>nl</dc:language>
    <meta:user-defined meta:name="OVERHEID.EPSG28992/DC.spatial">95417 451127</meta:user-defined>
    <meta:user-defined meta:name="DC.title">Aanvraag omgevingsvergunning, plaatsen van twee informatiezuilen en drie vlaggen, Dutch innovationpark, Zoetermeer</meta:user-defined>
    <meta:user-defined meta:name="OVERHEID.PostcodeHuisnummer/OVERHEIDop.postcodeHuisnummer">2712PB</meta:user-defined>
    <meta:user-defined meta:name="OVERHEIDop.straatnaam">Bleiswijkseweg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627</meta:user-defined>
    <meta:user-defined meta:name="OVERHEIDop.GmbID/DC.identifier">gmb-2019-191627</meta:user-defined>
    <meta:user-defined meta:name="OVERHEIDop.versieInformatie"/>
  </office:meta>
</office:document-meta>
</file>