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23 te Rosmalen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</text:span>
            <text:span text:style-name="nadrukvet"/>mevrouw J. Ye en mevrouw L.L. Zhou</text:p>
            <text:p text:style-name="common-al">
            <text:span text:style-name="nadrukvet">Locatie:</text:span>
            <text:span text:style-name="nadrukvet"/>Molenhoekpassage 23 te 5241 CZ Rosmalen</text:p>
            <text:p text:style-name="common-al">
            <text:span text:style-name="nadrukvet">Naam horeca-inrichting:</text:span> Cafetaria &amp; Lunchroom Molenhoek</text:p>
            <text:p text:style-name="common-al">Het betreft een verzoek voor het plaatsen en exploiteren van een bestaand terras bij de horeca-inrichting. De vergunning is aangevraagd op grond van artikel 4.1 van de Horecaverordening ‘sHertogenbosch 2017. </text:p>
            <text:p text:style-name="common-al">U kunt uw schriftelijke reactie tot 18 augustus 2019 indienen bij de burgemeester van 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2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565 413442</meta:user-defined>
    <meta:user-defined meta:name="DC.title">Molenhoekpassage 23 te Rosmalen, horecaterras</meta:user-defined>
    <meta:user-defined meta:name="OVERHEID.PostcodeHuisnummer/OVERHEIDop.postcodeHuisnummer">5242CZ 23</meta:user-defined>
    <meta:user-defined meta:name="OVERHEIDop.straatnaam">Molenhoekpassage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622</meta:user-defined>
    <meta:user-defined meta:name="OVERHEIDop.GmbID/DC.identifier">gmb-2019-191622</meta:user-defined>
    <meta:user-defined meta:name="OVERHEIDop.versieInformatie"/>
  </office:meta>
</office:document-meta>
</file>