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Zijdveld 3, 1251 CZ, het verbouwen van de woning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Zijdveld 3, 1251 CZ, het verbouwen van de woning      en het kappen van bomen, ingekomen op 23 jul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62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2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90 475168</meta:user-defined>
    <meta:user-defined meta:name="DC.title">Aangevraagde omgevingsvergunning ’t Zijdveld 3, 1251 CZ, het verbouwen van de woning en het kappen van bomen</meta:user-defined>
    <meta:user-defined meta:name="OVERHEID.PostcodeHuisnummer/OVERHEIDop.postcodeHuisnummer">1251CZ 3</meta:user-defined>
    <meta:user-defined meta:name="OVERHEIDop.straatnaam">'t Zijdveld</meta:user-defined>
    <meta:user-defined meta:name="OVERHEIDop.woonplaats">La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21</meta:user-defined>
    <meta:user-defined meta:name="OVERHEIDop.GmbID/DC.identifier">gmb-2019-191621</meta:user-defined>
    <meta:user-defined meta:name="OVERHEIDop.versieInformatie"/>
  </office:meta>
</office:document-meta>
</file>