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t.b.v. plaatsen van een autolaadkraan, Bonaire (ter hoogte van huisnummer 28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Bonaire (ter hoogte van huisnummer 28), gebruik openbare ruimte t.b.v. plaatsen van een autolaadkraan, WB20190474 (ontvangen d.d. 26 juli 2019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1620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20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20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74 </meta:user-defined>
    <dc:language>nl</dc:language>
    <meta:user-defined meta:name="OVERHEID.EPSG28992/DC.spatial">96372 451880</meta:user-defined>
    <meta:user-defined meta:name="DC.title">Aanvraag omgevingsvergunning, gebruik openbare ruimte t.b.v. plaatsen van een autolaadkraan, Bonaire (ter hoogte van huisnummer 28), Zoetermeer</meta:user-defined>
    <meta:user-defined meta:name="OVERHEID.PostcodeHuisnummer/OVERHEIDop.postcodeHuisnummer">2721LJ 28</meta:user-defined>
    <meta:user-defined meta:name="OVERHEIDop.straatnaam">Bonaire</meta:user-defined>
    <meta:user-defined meta:name="OVERHEIDop.woonplaats">Zoetermeer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620</meta:user-defined>
    <meta:user-defined meta:name="OVERHEIDop.GmbID/DC.identifier">gmb-2019-191620</meta:user-defined>
    <meta:user-defined meta:name="OVERHEIDop.versieInformatie"/>
  </office:meta>
</office:document-meta>
</file>