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Boulevard 1945 326 te Enschede</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Boulevard 1945 326 te Enschede. Het betreft Melding brandveilig gebruik Postkantoor enschede. De melding is geregistreerd onder zaaknummer V-2019-445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1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1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1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73 470985</meta:user-defined>
    <meta:user-defined meta:name="DC.title">Kennisgeving ontvangst melding brandveilig gebruik (Bouwbesluit 2012)  Boulevard 1945 326 te Enschede</meta:user-defined>
    <meta:user-defined meta:name="OVERHEID.PostcodeHuisnummer/OVERHEIDop.postcodeHuisnummer">7511AJ 324</meta:user-defined>
    <meta:user-defined meta:name="OVERHEIDop.straatnaam">Boulevard 1945</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618</meta:user-defined>
    <meta:user-defined meta:name="OVERHEIDop.GmbID/DC.identifier">gmb-2019-191618</meta:user-defined>
    <meta:user-defined meta:name="OVERHEIDop.versieInformatie"/>
  </office:meta>
</office:document-meta>
</file>