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24, 1251 KP, het verbouwen van twee bestaande kantoorruimtes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Klaaskampen 24, 1251 KP, het verbouwen van twee bestaande kantoorruimtes naar twee appartementen, ingekomen 25 jul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6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31 474190</meta:user-defined>
    <meta:user-defined meta:name="DC.title">Aangevraagde omgevingsvergunning Klaaskampen 24, 1251 KP, het verbouwen van twee bestaande kantoorruimtes naar twee appartementen</meta:user-defined>
    <meta:user-defined meta:name="OVERHEID.PostcodeHuisnummer/OVERHEIDop.postcodeHuisnummer">1251KP 18</meta:user-defined>
    <meta:user-defined meta:name="OVERHEIDop.straatnaam">Klaaskampen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10</meta:user-defined>
    <meta:user-defined meta:name="OVERHEIDop.GmbID/DC.identifier">gmb-2019-191610</meta:user-defined>
    <meta:user-defined meta:name="OVERHEIDop.versieInformatie"/>
  </office:meta>
</office:document-meta>
</file>