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14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19 een aanvraag voor een omgevingsvergunning ontvangen. Dit betreft het vellen van vijf bomen ter plaatse van de Raam 149 in Gouda. De aanvraag is geregistreerd onder kenmerk 201902424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6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m 14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61</meta:user-defined>
    <meta:user-defined meta:name="OVERHEIDop.GmbID/DC.identifier">gmb-2019-19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L 14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48.72 446862.38</meta:user-defined>
    <meta:user-defined meta:name="OVERHEIDop.versieInformatie"/>
  </office:meta>
</office:document-meta>
</file>