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uurtfeesten en picknick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zijn ingekomen van:</text:p>
            <text:p text:style-name="common-al"/>
            <text:p text:style-name="common-al">-wijkvereniging Hofwijk voor het organiseren van een buurtfeest op zaterdag 24 augustu 2019 vanaf 14:30 uur tot 23:00 uur op het pleintje Herikhof en de nabijgelegen grasveldjes;</text:p>
            <text:p text:style-name="common-al">-een bewoner aan de Ouwlandsedijk voor het organiseren van een buurtbarbecue op zondag 29 september 2019 van 15:00 uur tot 23:00 uur in de straten Hongarije/Luiperse;</text:p>
            <text:p text:style-name="common-al">-de organisator oor het organiseren van een "Welkomst Picknick statushouders" op zaterdag 24 augustus 2019 van 13:00 uur tot 16:00 uur in kerkelijk centrum de Regenboog alsmede een gedeelte van de parkeerplaats voor </text:p>
            <text:p text:style-name="last-al"> de kerk aan de Sportl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6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86 386923</meta:user-defined>
    <meta:user-defined meta:name="OVERHEID.EPSG28992/DC.spatial">166386 386923</meta:user-defined>
    <meta:user-defined meta:name="DC.title">Meldingen buurtfeesten en picknick statushouders</meta:user-defined>
    <meta:user-defined meta:name="OVERHEID.PostcodeHuisnummer/OVERHEIDop.postcodeHuisnummer">5671GR 6</meta:user-defined>
    <meta:user-defined meta:name="OVERHEID.PostcodeHuisnummer/OVERHEIDop.postcodeHuisnummer">5671GR 6</meta:user-defined>
    <meta:user-defined meta:name="OVERHEIDop.straatnaam">Sportlaan</meta:user-defined>
    <meta:user-defined meta:name="OVERHEIDop.straatnaam">Sportlaan</meta:user-defined>
    <meta:user-defined meta:name="OVERHEIDop.woonplaats">Nuenen</meta:user-defined>
    <meta:user-defined meta:name="OVERHEIDop.woonplaats">Nue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09</meta:user-defined>
    <meta:user-defined meta:name="OVERHEIDop.GmbID/DC.identifier">gmb-2019-191609</meta:user-defined>
    <meta:user-defined meta:name="OVERHEIDop.versieInformatie"/>
  </office:meta>
</office:document-meta>
</file>