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plaatsen van een tijdelijke woon unit - Westeindseweg 20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Westeindseweg 20</text:span>
            </text:span>
            <text:span text:style-name="nadrukvet">
              <text:span text:style-name="nadrukcur"> te Zoeterwoude</text:span>
            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10 september 2019.</text:span>
          </text:p>
            <text:p text:style-name="common-al">
            <text:span text:style-name="nadrukcur">Zij hebben de beslistermijn verlengd op 25 juli 2019. Het besluit heeft kenmerk Z19-021146.</text:span>
          </text:p>
            <text:p text:style-name="common-al">
            <text:span text:style-name="nadrukcur">De aanvraag gaat over het plaatsen van een tijdelijke woon unit op de locatie Westeindseweg 20. Daarbij horen de volgende activiteit:</text:span>
          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cur">Bouwen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60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146</meta:user-defined>
    <dc:language>nl</dc:language>
    <meta:user-defined meta:name="OVERHEID.EPSG28992/DC.spatial">92855 458508</meta:user-defined>
    <meta:user-defined meta:name="DC.title">Verlenging beslistermijn - plaatsen van een tijdelijke woon unit - Westeindseweg 20 - Zoeterwoude</meta:user-defined>
    <meta:user-defined meta:name="OVERHEID.PostcodeHuisnummer/OVERHEIDop.postcodeHuisnummer">2381EC 20</meta:user-defined>
    <meta:user-defined meta:name="OVERHEIDop.straatnaam">Westeindseweg</meta:user-defined>
    <meta:user-defined meta:name="OVERHEIDop.woonplaats">Zoeterwou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1608</meta:user-defined>
    <meta:user-defined meta:name="OVERHEIDop.GmbID/DC.identifier">gmb-2019-191608</meta:user-defined>
    <meta:user-defined meta:name="OVERHEIDop.versieInformatie"/>
  </office:meta>
</office:document-meta>
</file>