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mbt gebruik van het terrein voor het organiseren van een evenement, Achterweg 21, 2716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chterweg 21, 2716 NP Zoetermeer, handelen in strijd met regels ruimtelijke ordening mbt gebruik van het terrein voor het organiseren van een evenement (opvangkamp), WB20190451 (ontvangen d.d. 18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51 </meta:user-defined>
    <dc:language>nl</dc:language>
    <meta:user-defined meta:name="OVERHEID.EPSG28992/DC.spatial">90854 453612</meta:user-defined>
    <meta:user-defined meta:name="DC.title">Aanvraag omgevingsvergunning, handelen in strijd met regels ruimtelijke ordening mbt gebruik van het terrein voor het organiseren van een evenement, Achterweg 21, 2716 NP, Zoetermeer</meta:user-defined>
    <meta:user-defined meta:name="OVERHEID.PostcodeHuisnummer/OVERHEIDop.postcodeHuisnummer">2716NP 21</meta:user-defined>
    <meta:user-defined meta:name="OVERHEIDop.straatnaam">Achterweg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05</meta:user-defined>
    <meta:user-defined meta:name="OVERHEIDop.GmbID/DC.identifier">gmb-2019-191605</meta:user-defined>
    <meta:user-defined meta:name="OVERHEIDop.versieInformatie"/>
  </office:meta>
</office:document-meta>
</file>