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l Doormanstraat 71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hebben wij een aanvraag van een omgevingsvergunning activiteit ‘kappen’ ontvangen voor het kappen van 20 houtopstanden voor de herinrichting van de tuin aan voor-, achterzijde en zijkant van het huis, gelegen aan de Karel Doormanstraat 71, 4671 AC te Dinteloord. Deze aanvraag is geregistreerd onder nummer ZK19003499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160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3499</meta:user-defined>
    <dc:language>nl</dc:language>
    <meta:user-defined meta:name="OVERHEID.EPSG28992/DC.spatial">84710 405152</meta:user-defined>
    <meta:user-defined meta:name="DC.title">Aanvraag omgevingsvergunning Karel Doormanstraat 71 te Dinteloord</meta:user-defined>
    <meta:user-defined meta:name="OVERHEID.PostcodeHuisnummer/OVERHEIDop.postcodeHuisnummer">4671AC 71</meta:user-defined>
    <meta:user-defined meta:name="OVERHEIDop.straatnaam">Karel Doormanstraat</meta:user-defined>
    <meta:user-defined meta:name="OVERHEIDop.woonplaats">Dinteloor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01</meta:user-defined>
    <meta:user-defined meta:name="OVERHEIDop.GmbID/DC.identifier">gmb-2019-191601</meta:user-defined>
    <meta:user-defined meta:name="OVERHEIDop.versieInformatie"/>
  </office:meta>
</office:document-meta>
</file>