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kkinkdijk 3 in Hengelo (Gld),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Bronckhorst een melding ontvangen voor het veranderen van het bedrijf aan de Mokkinkdijk 3 in Hengelo (Gld). De melding is geregistreerd onder kenmerk 187613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5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okkinkdijk 3 in Hengelo (Gld), het veranderen van het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59</meta:user-defined>
    <meta:user-defined meta:name="OVERHEIDop.GmbID/DC.identifier">gmb-2019-1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M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Mokkinkdijk 3 Hengelo|exb-2019-4052</meta:user-defined>
    <meta:user-defined meta:name="OVERHEID.EPSG28992/DC.spatial">218385 452964</meta:user-defined>
    <meta:user-defined meta:name="OVERHEIDop.versieInformatie"/>
  </office:meta>
</office:document-meta>
</file>