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een agrarisch perceel als bedrijfsperceel (termijn van 10 jaar) aan de Egter Van Wissekerkeweg 3 in Poederoijen. Zaaknummer: 0214124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7-2019 een omgevingsvergunning voor het gebruiken van een agrarisch perceel als bedrijfsperceel (termijn van 10 jaar) op het adres Egter Van Wissekerkeweg 3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5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784</meta:user-defined>
    <dc:language>nl</dc:language>
    <meta:user-defined meta:name="OVERHEID.EPSG28992/DC.spatial">133896 422318</meta:user-defined>
    <meta:user-defined meta:name="DC.title">Burgemeester en wethouders van Zaltbommel – Verleende omgevingsvergunning voor het gebruiken van een agrarisch perceel als bedrijfsperceel (termijn van 10 jaar) aan de Egter Van Wissekerkeweg 3 in Poederoijen. Zaaknummer: 0214124784.</meta:user-defined>
    <meta:user-defined meta:name="OVERHEID.PostcodeHuisnummer/OVERHEIDop.postcodeHuisnummer">5307VA 3</meta:user-defined>
    <meta:user-defined meta:name="OVERHEIDop.straatnaam">Egter van Wissekerkeweg</meta:user-defined>
    <meta:user-defined meta:name="OVERHEIDop.woonplaats">Poedero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81</meta:user-defined>
    <meta:user-defined meta:name="OVERHEIDop.GmbID/DC.identifier">gmb-2019-191581</meta:user-defined>
    <meta:user-defined meta:name="OVERHEIDop.versieInformatie"/>
  </office:meta>
</office:document-meta>
</file>