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bullet style:num-suffix="" text:bullet-char="​" text:level="1">
        <style:list-level-properties text:min-label-width="10mm"/>
      </text:list-level-style-bullet>
    </text:list-style>
    <text:list-style style:name="id1-3-2-2-1-47-6">
      <text:list-level-style-bullet style:num-suffix="" text:bullet-char="​" text:level="1">
        <style:list-level-properties text:min-label-width="10mm"/>
      </text:list-level-style-bullet>
    </text:list-style>
    <text:list-style style:name="id1-3-2-2-1-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4">
      <text:list-level-style-bullet style:num-suffix="" text:bullet-char="​" text:level="1">
        <style:list-level-properties text:min-label-width="10mm"/>
      </text:list-level-style-bullet>
    </text:list-style>
    <text:list-style style:name="id1-3-2-2-1-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6-3">
      <text:list-level-style-bullet text:bullet-char="-" text:level="1">
        <style:list-level-properties text:min-label-width="10mm"/>
      </text:list-level-style-bullet>
    </text:list-style>
    <text:list-style style:name="id1-3-2-2-1-165-6-3-1">
      <text:list-level-style-bullet text:bullet-char="-" text:level="1">
        <style:list-level-properties text:min-label-width="10mm"/>
      </text:list-level-style-bullet>
    </text:list-style>
    <text:list-style style:name="id1-3-2-2-1-165-6-3-2">
      <text:list-level-style-bullet text:bullet-char="-" text:level="1">
        <style:list-level-properties text:min-label-width="10mm"/>
      </text:list-level-style-bullet>
    </text:list-style>
    <text:list-style style:name="id1-3-2-2-1-165-6-3-3">
      <text:list-level-style-bullet text:bullet-char="-" text:level="1">
        <style:list-level-properties text:min-label-width="10mm"/>
      </text:list-level-style-bullet>
    </text:list-style>
    <text:list-style style:name="id1-3-2-2-1-165-6-3-4">
      <text:list-level-style-bullet text:bullet-char="-" text:level="1">
        <style:list-level-properties text:min-label-width="10mm"/>
      </text:list-level-style-bullet>
    </text:list-style>
    <text:list-style style:name="id1-3-2-2-1-165-6-3-5">
      <text:list-level-style-bullet text:bullet-char="-" text:level="1">
        <style:list-level-properties text:min-label-width="10mm"/>
      </text:list-level-style-bullet>
    </text:list-style>
    <text:list-style style:name="id1-3-2-2-1-165-6-3-6">
      <text:list-level-style-bullet text:bullet-char="-" text:level="1">
        <style:list-level-properties text:min-label-width="10mm"/>
      </text:list-level-style-bullet>
    </text:list-style>
    <text:list-style style:name="id1-3-2-2-1-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het Reglement van Orde van de gemeenteraad, gemeente Delft</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t op de artikelen 16 en 149, Gemeentewet, </text:p>
            <text:p text:style-name="al"/>
            <text:p text:style-name="al">gelezen het voorstel van het presidium van 9 mei 2019</text:p>
            <text:p text:style-name="al"/>
            <text:p text:style-name="al"/>
            <text:p text:style-name="al"/>
            <text:p text:style-name="al">
            <text:span text:style-name="nadrukvet">BESLUIT TOT HET VASTSTELLEN VAN DE VOORGESTELDE WIJZIGINGEN IN HET REGLEMENT VAN ORDE VAN DE GEMEENTERAAD, ingangsdatum 1 augustus 2019</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Artikel 1 komt te luiden:</text:span>
          </text:p>
            <text:p text:style-name="al"/>
            <text:p text:style-name="al">
            <text:span text:style-name="nadrukvet">Artikel 1 Begripsbepalingen</text:span>
          </text:p>
            <text:p text:style-name="al"/>
            <text:p text:style-name="al">In dit reglement wordt verstaan onder:</text:p>
            <text:list text:style-name="id1-3-2-2-1-7">
              <text:list-item text:style-override="id1-3-2-2-1-7-1">
                <text:number>-</text:number>
                <text:p text:style-name="al">agenda: bespreekagenda + hamerstukkenagenda;</text:p>
              </text:list-item>
              <text:list-item text:style-override="id1-3-2-2-1-7-2">
                <text:number>-</text:number>
                <text:p text:style-name="al">amendement: voorstel van een raadslid tot wijziging van een ontwerpverordening of ontwerpbeslissing; </text:p>
              </text:list-item>
              <text:list-item text:style-override="id1-3-2-2-1-7-3">
                <text:number>-</text:number>
                <text:p text:style-name="al">burgerinitiatiefvoorstel: een voorstel, door een (groep) burger(s) gedaan, conform de verordening op het burgerinitiatief;</text:p>
              </text:list-item>
              <text:list-item text:style-override="id1-3-2-2-1-7-4">
                <text:number>-</text:number>
                <text:p text:style-name="al">college: het college van burgemeester en wethouders; </text:p>
              </text:list-item>
              <text:list-item text:style-override="id1-3-2-2-1-7-5">
                <text:number>-</text:number>
                <text:p text:style-name="al">
                <text:span text:style-name="nadrukvet">griffier: griffier van de raad of diens plaatsvervanger;</text:span>
              </text:p>
              </text:list-item>
              <text:list-item text:style-override="id1-3-2-2-1-7-6">
                <text:number>-</text:number>
                <text:p text:style-name="al">initiatiefvoorstel: een voorstel, door een raadslid gedaan, voor een verordening of ander voorstel;</text:p>
              </text:list-item>
              <text:list-item text:style-override="id1-3-2-2-1-7-7">
                <text:number>-</text:number>
                <text:p text:style-name="al">interpellatie: vraag tijdens een vergadering door een raadslid aan burgemeester en wethouders of een lid van dit college gesteld over een onderwerp dat niet op de agenda voorkomt;</text:p>
              </text:list-item>
              <text:list-item text:style-override="id1-3-2-2-1-7-8">
                <text:number>-</text:number>
                <text:p text:style-name="al">motie: korte en gemotiveerde verklaring over een onderwerp, waarmee een oordeel, wens of verzoek wordt uitgesproken zonder dat daaraan rechtsgevolgen zijn verbonden;</text:p>
              </text:list-item>
              <text:list-item text:style-override="id1-3-2-2-1-7-9">
                <text:number>-</text:number>
                <text:p text:style-name="al">raad: gemeenteraad van Delft;</text:p>
              </text:list-item>
              <text:list-item text:style-override="id1-3-2-2-1-7-10">
                <text:number>-</text:number>
                <text:p text:style-name="al">subamendement: voorstel van een raadslid tot wijziging van een aanhangig amendement;</text:p>
              </text:list-item>
              <text:list-item text:style-override="id1-3-2-2-1-7-11">
                <text:number>-</text:number>
                <text:p text:style-name="al">voorzitter: de voorzitter van de raad of diens plaatsvervanger;</text:p>
              </text:list-item>
              <text:list-item text:style-override="id1-3-2-2-1-7-12">
                <text:number>-</text:number>
                <text:p text:style-name="al">voorstel van orde: voorstel betreffende de orde van de vergadering.</text:p>
              </text:list-item>
            </text:list>
            <text:p text:style-name="al">
            <text:span text:style-name="nadrukcur">Artikel 2 komt te luiden:</text:span>
          </text:p>
            <text:p text:style-name="al"/>
            <text:p text:style-name="al">
            <text:span text:style-name="nadrukvet">Artikel 2 De voorzitter</text:span>
          </text:p>
            <text:p text:style-name="al"/>
            <text:list text:style-name="id1-3-2-2-1-12">
              <text:list-item text:style-override="id1-3-2-2-1-12-1">
                <text:number>1.</text:number>
                <text:p text:style-name="al">De voorzitter is belast met:</text:p>
                <text:list text:style-name="id1-3-2-2-1-12-1-3">
                  <text:list-item text:style-override="id1-3-2-2-1-12-1-3-1">
                    <text:number>a.</text:number>
                    <text:p text:style-name="al">het leiden van de vergadering;</text:p>
                  </text:list-item>
                  <text:list-item text:style-override="id1-3-2-2-1-12-1-3-2">
                    <text:number>b.</text:number>
                    <text:p text:style-name="al">het handhaven van de orde;</text:p>
                  </text:list-item>
                  <text:list-item text:style-override="id1-3-2-2-1-12-1-3-3">
                    <text:number>c.</text:number>
                    <text:p text:style-name="al">het formuleren van de door de vergadering te beslissen vraagpunten en conclusies;</text:p>
                  </text:list-item>
                  <text:list-item text:style-override="id1-3-2-2-1-12-1-3-4">
                    <text:number>d.</text:number>
                    <text:p text:style-name="al">het doen naleven van het reglement van orde;</text:p>
                  </text:list-item>
                  <text:list-item text:style-override="id1-3-2-2-1-12-1-3-5">
                    <text:number>e.</text:number>
                    <text:p text:style-name="al">wat de wet of dit reglement hem verder opdraagt.</text:p>
                  </text:list-item>
                </text:list>
              </text:list-item>
            </text:list>
            <text:p text:style-name="al"/>
            <text:list text:style-name="id1-3-2-2-1-14">
              <text:list-item text:style-override="id1-3-2-2-1-14-1">
                <text:number>2.</text:number>
                <text:p text:style-name="al">Bij verhindering of ontstentenis van de voorzitter van de raad wordt het voorzitterschap van de raad waargenomen door de voorzitter van het presidium.</text:p>
              </text:list-item>
            </text:list>
            <text:p text:style-name="al">
            <text:span text:style-name="nadrukcur">Artikel 3 komt te luiden:</text:span>
          </text:p>
            <text:p text:style-name="al"/>
            <text:p text:style-name="al">
            <text:span text:style-name="nadrukvet">Artikel 3 De griffier</text:span>
          </text:p>
            <text:p text:style-name="al"/>
            <text:list text:style-name="id1-3-2-2-1-19">
              <text:list-item text:style-override="id1-3-2-2-1-19-1">
                <text:number>1.</text:number>
                <text:p text:style-name="al">De voorzitter leest, alvorens de griffier zijn ambt aanvaardt, ten overstaan van de raad de integriteitsverklaring van de gemeente Delft voor, die vervolgens door de voorzitter en de griffier worden ondertekend. Dezelfde procedure wordt gevolgd bij de benoeming van de plaatsvervangend griffier.</text:p>
              </text:list-item>
              <text:list-item text:style-override="id1-3-2-2-1-19-2">
                <text:number>2.</text:number>
                <text:p text:style-name="al">De griffier is in elke vergadering van de raad aanwezig.</text:p>
              </text:list-item>
              <text:list-item text:style-override="id1-3-2-2-1-19-3">
                <text:number>3.</text:number>
                <text:p text:style-name="al">Bij verhindering of afwezigheid wordt hij vervangen door de plaatsvervangend griffier.</text:p>
              </text:list-item>
              <text:list-item text:style-override="id1-3-2-2-1-19-4">
                <text:number>4.</text:number>
                <text:p text:style-name="al">Hij kan, indien hij daartoe door de voorzitter wordt uitgenodigd, aan de beraadslagingen als bedoeld in dit reglement deelnemen.</text:p>
              </text:list-item>
              <text:list-item text:style-override="id1-3-2-2-1-19-5">
                <text:number>5.</text:number>
                <text:p text:style-name="al">De instructie met nadere regels over de taak en bevoegdheden van de griffier worden gehoord het advies van de burgemeester en de werkgeverscommissie, door de raad vastgesteld.</text:p>
              </text:list-item>
              <text:list-item text:style-override="id1-3-2-2-1-19-6">
                <text:number>6.</text:number>
                <text:p text:style-name="al">De raad is werkgever van de griffier. De werkgeverscommisie geeft, met uitzondering van aanstelling, schorsing en ontslag, namens de raad uitvoering aan dit werkgeverschap en ziet toe op juiste uitvoering van de in het vorig lid bedoelde instructie. De voorzitter van de werkgeverscommissie is belast met de feitelijke uitvoering van het werkgeverschap en is voor de griffier hierin eerste aanspreekpunt. Verschillen in inzicht tussen voorzitter en griffier worden voorgelegd aan de werkgeverscommissie.</text:p>
              </text:list-item>
            </text:list>
            <text:p text:style-name="al">
            <text:span text:style-name="nadrukcur">Artikel 3a komt te luiden:</text:span>
          </text:p>
            <text:p text:style-name="al"/>
            <text:p text:style-name="al">
            <text:span text:style-name="nadrukvet">Artikel 3a De werkgeverscommissie</text:span>
          </text:p>
            <text:p text:style-name="al"/>
            <text:list text:style-name="id1-3-2-2-1-24">
              <text:list-item text:style-override="id1-3-2-2-1-24-1">
                <text:number>1.</text:number>
                <text:p text:style-name="al">Aan de in artikel 3, leden 5 en 6, genoemde werkgeverscommissie worden de bevoegdheden gedelegeerd die rechtstreeks voortvloeien uit de Ambtenarenwet, de op deze wet gebaseerde en door de raad vastgestelde rechtspositionele voorschriften en de artikelen 107 tot en met 107e Gemeentewet, met uitzondering van de bevoegdheden als bedoeld in artikel 107, 107a, tweede lid, 107d, eerste lid en 107e, eerste lid van de gemeentewet.</text:p>
              </text:list-item>
              <text:list-item text:style-override="id1-3-2-2-1-24-2">
                <text:number>2.</text:number>
                <text:p text:style-name="al">De werkgeverscommissie wordt gevormd door drie leden van de raad. De voorzitter van de raad is adviseur en eventueel informant van de werkgeverscommissie.</text:p>
              </text:list-item>
              <text:list-item text:style-override="id1-3-2-2-1-24-3">
                <text:number>3.</text:number>
                <text:p text:style-name="al">De taak en de werkwijze van de werkgeverscommissie wordt geregeld in de Verordening werkgeverscommissie.</text:p>
              </text:list-item>
            </text:list>
            <text:p text:style-name="al">
            <text:span text:style-name="nadrukcur">Artikel 4 komt te luiden:</text:span>
          </text:p>
            <text:p text:style-name="al"/>
            <text:p text:style-name="al">
            <text:span text:style-name="nadrukvet">Artikel 4 Het presidium</text:span>
          </text:p>
            <text:p text:style-name="al"/>
            <text:list text:style-name="id1-3-2-2-1-29">
              <text:list-item text:style-override="id1-3-2-2-1-29-1">
                <text:number>1.</text:number>
                <text:p text:style-name="al">De raad heeft een presidium.</text:p>
              </text:list-item>
              <text:list-item text:style-override="id1-3-2-2-1-29-2">
                <text:number>2.</text:number>
                <text:p text:style-name="al">Het presidium bestaat uit de voorzitters en plaatsvervangend voorzitters van de raadscommissies en de burgemeester.</text:p>
                <text:p text:style-name="al">De fractievoorzitters ontvangen een uitnodiging en stukken voor de vergadering. Zij kunnen desgewenst hun mening tijdens de vergadering kenbaar maken. Fractievoorzitters kunnen onderwerpen van de presidiumagenda overhevelen naar het fractievoorzittersoverleg.</text:p>
              </text:list-item>
              <text:list-item text:style-override="id1-3-2-2-1-29-3">
                <text:number>3.</text:number>
                <text:p text:style-name="al">De raad kiest de voorzitter en plaatsvervangend voorzitter van het presidium uit de leden van het presidium.</text:p>
              </text:list-item>
              <text:list-item text:style-override="id1-3-2-2-1-29-4">
                <text:number>4.</text:number>
                <text:p text:style-name="al">De griffier of diens plaatsvervanger is in elke vergadering van het presidium aanwezig en kan het presidium adviseren.</text:p>
              </text:list-item>
              <text:list-item text:style-override="id1-3-2-2-1-29-5">
                <text:number>5.</text:number>
                <text:p text:style-name="al">De vergaderingen en stukken van het presidium zijn besloten, tenzij het presidium anders bepaald. De agenda en besluitenlijst van het presidium zijn openbaar, tenzij het presidium anders bepaalt.</text:p>
              </text:list-item>
              <text:list-item text:style-override="id1-3-2-2-1-29-6">
                <text:number>6.</text:number>
                <text:p text:style-name="al">Het presidium stelt de voorlopige agenda van de raad op, alsmede eventuele aanvullingen en wijzigingen hierop.</text:p>
              </text:list-item>
              <text:list-item text:style-override="id1-3-2-2-1-29-7">
                <text:number>7.</text:number>
                <text:p text:style-name="al">Het presidium stelt jaarlijks de planning vast van vergaderdata voor raad, raadscommissies en hoorzittingen van de raad.</text:p>
              </text:list-item>
              <text:list-item text:style-override="id1-3-2-2-1-29-8">
                <text:number>8.</text:number>
                <text:p text:style-name="al">Het presidium kan voorstellen doen voor de reglementering en handhaving van de orde van de raad en van de raadscommissies en adviseert hierover bij voorstellen van anderen. Het presidium is tevens bevoegd om uitspraken te doen over de uitleg van procedures en de raad hierover richtinggevend te adviseren.</text:p>
              </text:list-item>
              <text:list-item text:style-override="id1-3-2-2-1-29-9">
                <text:number>9.</text:number>
                <text:p text:style-name="al">Voorstellen die uitgaan van het presidium en die kunnen leiden tot besluitvorming in de raad, worden door het presidium ter kennis gebracht van het college.</text:p>
              </text:list-item>
            </text:list>
            <text:p text:style-name="al">
            <text:span text:style-name="nadrukcur">Artikel 5 komt te luiden:</text:span>
          </text:p>
            <text:p text:style-name="al"/>
            <text:p text:style-name="al">
            <text:span text:style-name="nadrukvet">Artikel 5 Het fractievoorzittersoverleg</text:span>
          </text:p>
            <text:p text:style-name="al"/>
            <text:list text:style-name="id1-3-2-2-1-34">
              <text:list-item text:style-override="id1-3-2-2-1-34-1">
                <text:number>1.</text:number>
                <text:p text:style-name="al">De raad heeft een fractievoorzittersoverleg, bestaande uit alle fractievoorzitters van de in de raad vertegenwoordigde partijen.</text:p>
              </text:list-item>
              <text:list-item text:style-override="id1-3-2-2-1-34-2">
                <text:number>2.</text:number>
                <text:p text:style-name="al">Fractievoorzitters kunnen zich laten vervangen door een ander raadslid uit de fractie.</text:p>
              </text:list-item>
              <text:list-item text:style-override="id1-3-2-2-1-34-3">
                <text:number>3.</text:number>
                <text:p text:style-name="al">Het fractievoorzittersoverleg wordt voorgezeten door de burgemeester of diens <text:span text:style-name="nadrukvet">plaats</text:span>vervanger als voorzitter van de raad.</text:p>
              </text:list-item>
              <text:list-item text:style-override="id1-3-2-2-1-34-4">
                <text:number>4.</text:number>
                <text:p text:style-name="al">De vergaderingen en stukken van het fractievoorzittersoverleg zijn besloten tenzij het fractievoorzittersoverleg anders bepaalt. De agenda en besluitenlijsten van het fractievoorzittersoverleg zijn openbaar tenzij het overleg anders bepaalt.</text:p>
              </text:list-item>
              <text:list-item text:style-override="id1-3-2-2-1-34-5">
                <text:number>5.</text:number>
                <text:p text:style-name="al">Het fractievoorzittersoverleg behandelt alle onderwerpen aangaande raad, niet zijnde onderwerpen die in het presidium aan de orde zijn.</text:p>
              </text:list-item>
              <text:list-item text:style-override="id1-3-2-2-1-34-6">
                <text:number>6.</text:number>
                <text:p text:style-name="al">Het fractievoorzittersoverleg kan voorstellen doen aan de raad.</text:p>
              </text:list-item>
            </text:list>
            <text:p text:style-name="al">
            <text:span text:style-name="nadrukcur">Artikel 6 komt te luiden:</text:span>
          </text:p>
            <text:p text:style-name="al"/>
            <text:p text:style-name="al">
            <text:span text:style-name="nadrukvet">Artikel 6 Onderzoek geloofsbrieven en beëdiging raadsleden</text:span>
          </text:p>
            <text:p text:style-name="al"/>
            <text:list text:style-name="id1-3-2-2-1-39">
              <text:list-item text:style-override="id1-3-2-2-1-39-1">
                <text:number>1.</text:number>
                <text:p text:style-name="al">Bij elke benoeming van nieuwe leden van de raad stelt de voorzitter van de raad een commissie in bestaande uit drie leden van de raad.</text:p>
              </text:list-item>
              <text:list-item text:style-override="id1-3-2-2-1-39-2">
                <text:number>2.</text:number>
                <text:p text:style-name="al">De commissie brengt na haar onderzoek van de geloofsbrieven en de daarop betrekking hebbende stukken, schriftelijk verslag uit aan de raad en doet daarbij een voorstel voor een besluit. In het verslag wordt ook melding gemaakt van een minderheidsstandpunt.</text:p>
              </text:list-item>
              <text:list-item text:style-override="id1-3-2-2-1-39-3">
                <text:number>3.</text:number>
                <text:p text:style-name="al">
                <text:span text:style-name="nadrukvet">Het onderzoek van het proces-verbaal van het centraal stembureau gebeurt in de laatste raadsvergadering in oude samenstelling na de raadsverkiezingen.</text:span>
              </text:p>
              </text:list-item>
              <text:list-item text:style-override="id1-3-2-2-1-39-4">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1-39-5">
                <text:number>5.</text:number>
                <text:p text:style-name="al">In geval van een tussentijdse vacaturevervulling roept de voorzitter een nieuw benoemd lid van de raad op voor de vergadering waarin over diens toelating wordt beslist om de voorgeschreven eed of verklaring en belofte af te leggen.</text:p>
              </text:list-item>
            </text:list>
            <text:p text:style-name="al">
            <text:span text:style-name="nadrukcur">Artikel 7 komt te luiden:</text:span>
          </text:p>
            <text:p text:style-name="al"/>
            <text:p text:style-name="al">
            <text:span text:style-name="nadrukvet">Artikel 7 Benoeming wethouders</text:span>
          </text:p>
            <text:list text:style-name="id1-3-2-2-1-43">
              <text:list-item text:style-override="id1-3-2-2-1-43-1">
                <text:number>1.</text:number>
                <text:p text:style-name="al">
                <text:span text:style-name="nadrukvet">Bij de benoeming van een wethouder stelt de raad een commissie in bestaande uit drie raadsleden. </text:span>
              </text:p>
              </text:list-item>
              <text:list-item text:style-override="id1-3-2-2-1-43-2">
                <text:number>2.</text:number>
                <text:p text:style-name="al">
                <text:span text:style-name="nadrukvet">Deze onderzoekt of de benoeming van de kandidaat-wethouder voldoet aan de vereisten van de artikelen 36a, 36b, 41b, eerste, derde en vierde lid, en 41c, eerste lid, van de Gemeentewet</text:span>
              </text:p>
              </text:list-item>
              <text:list-item text:style-override="id1-3-2-2-1-43-3">
                <text:number>3.</text:number>
                <text:p text:style-name="al">
                <text:span text:style-name="nadrukvet">De commissie brengt vervolgens advies uit aan de raad over de benoeming tot wethouder.</text:span>
              </text:p>
              </text:list-item>
              <text:list-item text:style-override="id1-3-2-2-1-43-4">
                <text:number>4.</text:number>
                <text:p text:style-name="al">
                <text:span text:style-name="nadrukvet">De burgemeester kan voor aanvang van iedere ambtstermijn opdracht geven om de kandidaat-wethouders aan een risicoanalyse integriteit te onderwerpen. De burgemeester brengt over het eindresultaat daarvan verslag uit aan de raad. De risicoanalyse en de eindconclusie zijn niet openbaar.</text:span>
              </text:p>
              </text:list-item>
            </text:list>
            <text:p text:style-name="al">
            <text:span text:style-name="nadrukcur">Artikel 8 komt te luiden:</text:span>
          </text:p>
            <text:p text:style-name="al"/>
            <text:p text:style-name="al">
            <text:span text:style-name="nadrukvet">Artikel 8 Fracties</text:span>
          </text:p>
            <text:list text:style-name="id1-3-2-2-1-47">
              <text:list-item text:style-override="id1-3-2-2-1-47-1">
                <text:number>1.</text:number>
                <text:p text:style-name="al">De leden van de raad,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1-47-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1-47-3">
                <text:number>3.</text:number>
                <text:p text:style-name="al">De namen van degenen die als voorzitter van de fractie en als diens plaatsvervanger optreden worden zo spoedig mogelijk doorgegeven aan de voorzitter.</text:p>
              </text:list-item>
              <text:list-item text:style-override="id1-3-2-2-1-47-4">
                <text:number>4.</text:number>
                <text:p text:style-name="al"> a. Indien:</text:p>
                <text:list text:style-name="id1-3-2-2-1-47-4-3">
                  <text:list-item text:style-override="id1-3-2-2-1-47-4-3-1">
                    <text:number>1.</text:number>
                    <text:p text:style-name="al">één of meer leden van een fractie als zelfstandige fractie gaan optreden;</text:p>
                  </text:list-item>
                  <text:list-item text:style-override="id1-3-2-2-1-47-4-3-2">
                    <text:number>2.</text:number>
                    <text:p text:style-name="al">twee of meer fracties als één fractie gaan optreden;</text:p>
                  </text:list-item>
                  <text:list-item text:style-override="id1-3-2-2-1-47-4-3-3">
                    <text:number>3.</text:number>
                    <text:p text:style-name="al">één of meer leden van een fractie zich aansluiten bij een andere fractie;</text:p>
                    <text:p text:style-name="al">wordt hiervan zo spoedig mogelijk schriftelijk mededeling gedaan aan de voorzitter, met vermelding van de naam of namen van de nieuwe gevormde fracties.</text:p>
                  </text:list-item>
                </text:list>
              </text:list-item>
              <text:list-item text:style-override="id1-3-2-2-1-47-5">
                <text:number/>
                <text:p text:style-name="al">b. Met de onder a beschreven situatie wordt rekening gehouden met ingang van de eerste dag van de maand volgend op de mededeling.</text:p>
              </text:list-item>
              <text:list-item text:style-override="id1-3-2-2-1-47-6">
                <text:number/>
                <text:p text:style-name="al">c. een fractie bedoeld in het vierde lid, onder a, sub 1, wordt aangeduid met de naam (namen) van degenen die de fractie vormt (vormen).</text:p>
              </text:list-item>
              <text:list-item text:style-override="id1-3-2-2-1-47-7">
                <text:number>5.</text:number>
                <text:p text:style-name="al">
                <text:span text:style-name="nadrukvet">Een nieuwe naam van een fractie voldoet aan de eisen uit artikel G 3, vierde lid, van de Kieswet en wordt gebruikt met ingang van de eerstvolgende vergadering van de raad na naamswijziging.</text:span>
              </text:p>
              </text:list-item>
            </text:list>
            <text:p text:style-name="al">
            <text:span text:style-name="nadrukcur">Artikel 9 komt te luiden:</text:span>
          </text:p>
            <text:p text:style-name="al"/>
            <text:p text:style-name="al">
            <text:span text:style-name="nadrukvet">Artikel 9 Tijd en plaats van vergaderen</text:span>
          </text:p>
            <text:p text:style-name="al"/>
            <text:list text:style-name="id1-3-2-2-1-52">
              <text:list-item text:style-override="id1-3-2-2-1-52-1">
                <text:number>1.</text:number>
                <text:p text:style-name="al">In de regel vinden de vergaderingen van de raad plaats op de laatste donderdag van de maand. De vergaderingen beginnen doorgaans om 20.00 uur en worden gehouden in het stadhuis.</text:p>
              </text:list-item>
              <text:list-item text:style-override="id1-3-2-2-1-52-2">
                <text:number>2.</text:number>
                <text:p text:style-name="al">De vergaderingen eindigen om 24.00 uur, waarbij het agendapunt dat in behandeling is afgemaakt kan worden. Na 24.00 uur kan er geen nieuw agendapunt meer in behandeling worden genomen, tenzij de raad anders bepaalt.</text:p>
              </text:list-item>
              <text:list-item text:style-override="id1-3-2-2-1-52-3">
                <text:number>3.</text:number>
                <text:p text:style-name="al">De vergadering wordt geschorst en voortgezet op een ander tijdstip, als na het bereiken van het tijdstip genoemd in het tweede lid de behandeling van de onderwerpen in de oproepingsbrief niet is voltooid. Dit tijdstip, <text:span text:style-name="nadrukvet">in de regel de volgende maandagavond</text:span>, wordt ter vergadering bepaald door het presidium, in overleg met de voorzitter.</text:p>
              </text:list-item>
            </text:list>
            <text:p text:style-name="al">
            <text:span text:style-name="nadrukcur">Artikel 10 komt te luiden:</text:span>
          </text:p>
            <text:p text:style-name="al"/>
            <text:p text:style-name="al">
            <text:span text:style-name="nadrukvet">Artikel 10 Oproep</text:span>
          </text:p>
            <text:p text:style-name="al"/>
            <text:list text:style-name="id1-3-2-2-1-57">
              <text:list-item text:style-override="id1-3-2-2-1-57-1">
                <text:number>1.</text:number>
                <text:p text:style-name="al">Tenminste zes dagen vóór de raadsvergadering ontvangt de raad een oproep onder vermelding van dag, tijdstip en plaats van de vergadering. In de gevallen van artikel 17 lid 2 van de Gemeentewet kan de voorzitter, na overleg met het presidium, de in de vorige volzin genoemde termijn bekorten.</text:p>
              </text:list-item>
              <text:list-item text:style-override="id1-3-2-2-1-57-2">
                <text:number>2.</text:number>
                <text:p text:style-name="al">De voorlopige agenda en de daarbij behorende stukken, met uitzondering van de in artikel 25, eerste en tweede lid, van de Gemeentewet bedoelde stukken worden tegelijkertijd met de schriftelijke oproep aan de leden van de raad <text:span text:style-name="nadrukvet">op de website van de gemeenteraad gepubliceerd</text:span>.</text:p>
              </text:list-item>
              <text:list-item text:style-override="id1-3-2-2-1-57-3">
                <text:number>3.</text:number>
                <text:p text:style-name="al">Indien een aanvullende bespreekagenda wordt vastgesteld als bedoeld in artikel 11, tweede lid, worden deze bespreekagenda en de daarbij behorende stukken met uitzondering van de in artikel 25, eerste en tweede lid van de Gemeentewet bedoelde stukken zo spoedig mogelijk, doch uiterlijk 48 uur voor aanvang van de vergadering <text:span text:style-name="nadrukvet">op de website van de gemeenteraad gepubliceerd</text:span>.</text:p>
              </text:list-item>
            </text:list>
            <text:p text:style-name="al">
            <text:span text:style-name="nadrukcur">Artikel 11 komt te luiden:</text:span>
          </text:p>
            <text:p text:style-name="al"/>
            <text:p text:style-name="al">
            <text:span text:style-name="nadrukvet">Artikel 11 Agenda</text:span>
          </text:p>
            <text:p text:style-name="al"/>
            <text:list text:style-name="id1-3-2-2-1-62">
              <text:list-item text:style-override="id1-3-2-2-1-62-1">
                <text:number>1.</text:number>
                <text:p text:style-name="al">Voordat de oproep wordt verzonden, stelt het presidium de voorlopige agenda van de vergadering op.</text:p>
              </text:list-item>
              <text:list-item text:style-override="id1-3-2-2-1-62-2">
                <text:number>2.</text:number>
                <text:p text:style-name="al">In spoedeisende gevallen kan de voorzitter na het verzenden van de oproep tot uiterlijk 48 uur voor de aanvang van een vergadering een aanvullende bespreekagenda opstellen.</text:p>
              </text:list-item>
              <text:list-item text:style-override="id1-3-2-2-1-62-3">
                <text:number>3.</text:number>
                <text:p text:style-name="al">Bij aanvang van de vergadering stelt de raad de agenda vast. Op voorstel van een lid van de raad of de voorzitter kan de raad bij de vaststelling van de bespreekagenda onderwerpen toevoegen of afvoeren. Voorstellen van de hamerstukkenagenda kunnen tot uiterlijk 48 uur <text:span text:style-name="nadrukvet">voor de aanvang van een vergadering</text:span> worden overgeheveld naar de bespreekagenda.</text:p>
              </text:list-item>
              <text:list-item text:style-override="id1-3-2-2-1-62-4">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1-62-5">
                <text:number>5.</text:number>
                <text:p text:style-name="al">Op voorstel van een lid van de raad of van de voorzitter kan de raad de volgorde van behandeling van de agendapunten wijzigen.</text:p>
              </text:list-item>
            </text:list>
            <text:p text:style-name="al">
            <text:span text:style-name="nadrukcur">Artikel 12 komt te luiden:</text:span>
          </text:p>
            <text:p text:style-name="al"/>
            <text:p text:style-name="al">
            <text:span text:style-name="nadrukvet">Artikel 12 Publicatie van stukken</text:span>
          </text:p>
            <text:p text:style-name="al"/>
            <text:list text:style-name="id1-3-2-2-1-67">
              <text:list-item text:style-override="id1-3-2-2-1-67-1">
                <text:number>1.</text:number>
                <text:p text:style-name="al">Stukken, die ter toelichting van de onderwerpen of voorstellen op de agenda dienen, worden gelijktijdig met het verzenden van de oproep op de website van de gemeenteraad geplaatst. Indien na het verzenden van de oproep stukken worden gepubliceerd op de website van de raad, wordt hiervan mededeling gedaan aan de leden van de raad.</text:p>
              </text:list-item>
              <text:list-item text:style-override="id1-3-2-2-1-67-2">
                <text:number>2.</text:number>
                <text:p text:style-name="al">Indien omtrent stukken, als bedoeld in het eerste lid, op grond van de Gemeentewet geheimhouding is opgelegd, blijven deze stukken in afwijking van het eerste lid, onder berusting van de griffier en verleent de griffier de leden van de raad inzage.</text:p>
              </text:list-item>
            </text:list>
            <text:p text:style-name="al">
            <text:span text:style-name="nadrukcur">Artikel 13 komt te luiden:</text:span>
          </text:p>
            <text:p text:style-name="al"/>
            <text:p text:style-name="al">
            <text:span text:style-name="nadrukvet">Artikel 13 Openbare kennisgeving</text:span>
          </text:p>
            <text:p text:style-name="al"/>
            <text:list text:style-name="id1-3-2-2-1-72">
              <text:list-item text:style-override="id1-3-2-2-1-72-1">
                <text:number>1.</text:number>
                <text:p text:style-name="al">
                <text:span text:style-name="nadrukvet">De vergadering wordt door plaatsing op de internetsite van de gemeenteraad, ter openbare kennis gebracht.</text:span>
              </text:p>
              </text:list-item>
              <text:list-item text:style-override="id1-3-2-2-1-72-2">
                <text:number>2.</text:number>
                <text:p text:style-name="al">De openbare kennisgeving vermeldt: </text:p>
                <text:list text:style-name="id1-3-2-2-1-72-2-3">
                  <text:list-item text:style-override="id1-3-2-2-1-72-2-3-1">
                    <text:number>a.</text:number>
                    <text:p text:style-name="al">de datum, begintijdstip en plaats van de vergadering;</text:p>
                  </text:list-item>
                  <text:list-item text:style-override="id1-3-2-2-1-72-2-3-2">
                    <text:number>b.</text:number>
                    <text:p text:style-name="al">de wijze waarop en de plaats waar een ieder de voorlopige agenda en de daarbij behorende stukken kan inzien.</text:p>
                  </text:list-item>
                </text:list>
              </text:list-item>
            </text:list>
            <text:p text:style-name="al">
            <text:span text:style-name="nadrukcur">Artikel 14 komt te luiden:</text:span>
          </text:p>
            <text:p text:style-name="al"/>
            <text:p text:style-name="al">
            <text:span text:style-name="nadrukvet">Artikel 14 Presentielijst</text:span>
          </text:p>
            <text:p text:style-name="al"/>
            <text:list text:style-name="id1-3-2-2-1-77">
              <text:list-item text:style-override="id1-3-2-2-1-77-1">
                <text:number>1.</text:number>
                <text:p text:style-name="al">
                <text:span text:style-name="nadrukvet">De griffier draagt zorg voor het bijhouden van presentielijsten van raadsvergaderingen.</text:span>
              </text:p>
              </text:list-item>
              <text:list-item text:style-override="id1-3-2-2-1-77-2">
                <text:number>2.</text:number>
                <text:p text:style-name="al">Bij binnenkomst in de vergaderzaal tekent ieder lid van de raad onmiddellijk de presentielijst achter een volgnummer. Aan het einde van elke vergadering wordt de lijst door de voorzitter en de griffier door ondertekening vastgesteld.</text:p>
              </text:list-item>
            </text:list>
            <text:p text:style-name="al">
            <text:span text:style-name="nadrukcur">Artikel 15 komt te luiden:</text:span>
          </text:p>
            <text:p text:style-name="al"/>
            <text:p text:style-name="al">
            <text:span text:style-name="nadrukvet">Artikel 15 Zitplaatsen</text:span>
          </text:p>
            <text:p text:style-name="al"/>
            <text:list text:style-name="id1-3-2-2-1-82">
              <text:list-item text:style-override="id1-3-2-2-1-82-1">
                <text:number>1.</text:number>
                <text:p text:style-name="al">De voorzitter, de leden van de raad en de griffier hebben een vaste zitplaats, door de voorzitter na overleg met de fractievoorzitters bij aanvang van iedere nieuwe zittingsperiode van de raad aangewezen.</text:p>
              </text:list-item>
              <text:list-item text:style-override="id1-3-2-2-1-82-2">
                <text:number>2.</text:number>
                <text:p text:style-name="al">Indien daartoe aanleiding bestaat, kan de voorzitter de indeling herzien na overleg in het fractievoorzittersoverleg.</text:p>
              </text:list-item>
              <text:list-item text:style-override="id1-3-2-2-1-82-3">
                <text:number>3.</text:number>
                <text:p text:style-name="al">De voorzitter draagt zorg voor een zitplaats voor de wethouders en overige personen, die voor de vergadering zijn uitgenodigd.</text:p>
              </text:list-item>
            </text:list>
            <text:p text:style-name="al">
            <text:span text:style-name="nadrukcur">Artikel 16 komt te luiden:</text:span>
          </text:p>
            <text:p text:style-name="al"/>
            <text:p text:style-name="al">
            <text:span text:style-name="nadrukvet">Artikel 16 Opening vergadering; quorum</text:span>
          </text:p>
            <text:p text:style-name="al"/>
            <text:list text:style-name="id1-3-2-2-1-87">
              <text:list-item text:style-override="id1-3-2-2-1-87-1">
                <text:number>1.</text:number>
                <text:p text:style-name="al">De voorzitter opent de vergadering op het vastgestelde uur, indien het daarvoor door de wet vereiste aantal leden blijkens de presentielijst aanwezig is.</text:p>
              </text:list-item>
              <text:list-item text:style-override="id1-3-2-2-1-87-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 Vervolgens deelt de voorzitter mee dat de vergadering niet kan worden gehouden.</text:p>
              </text:list-item>
            </text:list>
            <text:p text:style-name="al">
            <text:span text:style-name="nadrukcur">
              <text:span text:style-name="nadrukcur">Artikel 17 komt te luiden:</text:span>
            </text:span>
          </text:p>
            <text:p text:style-name="al"/>
            <text:p text:style-name="al">
            <text:span text:style-name="nadrukvet">Artikel 17 Primus bij hoofdelijke stemming</text:span>
          </text:p>
            <text:p text:style-name="al"/>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 Degene die de voorzitter vervangt brengt het laatst zijn stem uit.</text:p>
            <text:p text:style-name="al"/>
            <text:p text:style-name="al">
            <text:span text:style-name="nadrukcur">
              <text:span text:style-name="nadrukcur">Artikel 18 komt te luiden:</text:span>
            </text:span>
          </text:p>
            <text:p text:style-name="al"/>
            <text:p text:style-name="al">
            <text:span text:style-name="nadrukvet">Artikel 18 Notulen</text:span>
          </text:p>
            <text:p text:style-name="al"/>
            <text:list text:style-name="id1-3-2-2-1-98">
              <text:list-item text:style-override="id1-3-2-2-1-98-1">
                <text:number>1.</text:number>
                <text:p text:style-name="al">
                <text:span text:style-name="nadrukvet">De ontwerpnotulen van de voorgaande vergadering worden zo spoedig mogelijk aan de leden van de raad toegezonden. </text:span>
              </text:p>
              </text:list-item>
              <text:list-item text:style-override="id1-3-2-2-1-98-2">
                <text:number>2.</text:number>
                <text:p text:style-name="al">De notulen van de vergadering worden zo spoedig mogelijk vastgesteld.</text:p>
              </text:list-item>
              <text:list-item text:style-override="id1-3-2-2-1-98-3">
                <text:number>3.</text:number>
                <text:p text:style-name="al">De leden, de voorzitter, de griffier en, voor zover aanwezig, de collegeleden hebben het recht, een voorstel tot verandering aan de raad te doen, indien de notulen onjuistheden bevatten of niet duidelijk weergeven hetgeen gezegd of besloten is. Een voorstel tot verandering dient voor het vaststellen van de notulen bij de griffier te zijn ingediend.</text:p>
              </text:list-item>
              <text:list-item text:style-override="id1-3-2-2-1-98-4">
                <text:number>4.</text:number>
                <text:p text:style-name="al">De notulen moeten inhouden:</text:p>
                <text:list text:style-name="id1-3-2-2-1-98-4-3">
                  <text:list-item text:style-override="id1-3-2-2-1-98-4-3-1">
                    <text:number>a.</text:number>
                    <text:p text:style-name="al">de namen van de voorzitter, de griffier, de wethouders en de ter vergadering aanwezige leden, alsmede van de leden die afwezig waren;</text:p>
                  </text:list-item>
                  <text:list-item text:style-override="id1-3-2-2-1-98-4-3-2">
                    <text:number>b.</text:number>
                    <text:p text:style-name="al">een vermelding van de zaken die aan de orde zijn geweest;</text:p>
                  </text:list-item>
                  <text:list-item text:style-override="id1-3-2-2-1-98-4-3-3">
                    <text:number>c.</text:number>
                    <text:p text:style-name="al">een weergave van het gesprokene met vermelding van de namen der leden die het woord voeren;</text:p>
                  </text:list-item>
                  <text:list-item text:style-override="id1-3-2-2-1-98-4-3-4">
                    <text:number>d.</text:number>
                    <text:p text:style-name="al">een overzicht van het verloop van elke stemming met vermelding bij hoofdelijke stemming van de namen van de leden die voor of tegen stemden, en bij stemming door handopsteken de namen van de fracties, onder aantekening van de namen van de leden die zich overeenkomstig de Gemeentewet van stemming hebben onthouden.</text:p>
                  </text:list-item>
                  <text:list-item text:style-override="id1-3-2-2-1-98-4-3-5">
                    <text:number>e.</text:number>
                    <text:p text:style-name="al">de tekst van de ter vergadering ingediende voorstellen van orde, moties en amendementen;</text:p>
                  </text:list-item>
                  <text:list-item text:style-override="id1-3-2-2-1-98-4-3-6">
                    <text:number>f.</text:number>
                    <text:p text:style-name="al">bij het desbetreffende agendapunt de naam en de hoedanigheid van die personen aan wie het op grond van het bepaalde in artikel 26 door de raad is toegestaan deel te nemen aan de beraadslagingen.</text:p>
                  </text:list-item>
                </text:list>
              </text:list-item>
              <text:list-item text:style-override="id1-3-2-2-1-98-5">
                <text:number>5.</text:number>
                <text:p text:style-name="al">De notulen worden opgesteld onder de zorg van de griffier.</text:p>
              </text:list-item>
              <text:list-item text:style-override="id1-3-2-2-1-98-6">
                <text:number>6.</text:number>
                <text:p text:style-name="al">De vastgestelde notulen worden door de voorzitter en de griffier ondertekend.</text:p>
              </text:list-item>
            </text:list>
            <text:p text:style-name="al">
            <text:span text:style-name="nadrukcur">
              <text:span text:style-name="nadrukcur">Artikel 19 komt te luiden:</text:span>
            </text:span>
          </text:p>
            <text:p text:style-name="al"/>
            <text:p text:style-name="al">
            <text:span text:style-name="nadrukvet">Artikel 19 Ingekomen stukken; mededelingen</text:span>
          </text:p>
            <text:p text:style-name="al"/>
            <text:list text:style-name="id1-3-2-2-1-103">
              <text:list-item text:style-override="id1-3-2-2-1-103-1">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1-103-2">
                <text:number>2.</text:number>
                <text:p text:style-name="al">Na de vaststelling van de notulen stelt de raad op voorstel van de voorzitter, of in geval van onverwijlde spoed de griffier, de wijze van afdoening van de ingekomen stukken vast.</text:p>
              </text:list-item>
            </text:list>
            <text:p text:style-name="al">
            <text:span text:style-name="nadrukcur">Artikel 20 komt te luiden:</text:span>
          </text:p>
            <text:p text:style-name="al"/>
            <text:p text:style-name="al">
            <text:span text:style-name="nadrukvet">Artikel 20 Spreekregels</text:span>
          </text:p>
            <text:p text:style-name="al"/>
            <text:p text:style-name="al">De leden van de raad en overige aanwezigen spreken vanaf hun plaats of vanaf het katheder en richten zich tot de voorzitter.</text:p>
            <text:p text:style-name="al"/>
            <text:p text:style-name="al">
            <text:span text:style-name="nadrukcur">
              <text:span text:style-name="nadrukcur">Artikel 21 komt te luiden:</text:span>
            </text:span>
          </text:p>
            <text:p text:style-name="al"/>
            <text:p text:style-name="al">
            <text:span text:style-name="nadrukvet">Artikel 21 Volgorde sprekers</text:span>
          </text:p>
            <text:p text:style-name="al"/>
            <text:list text:style-name="id1-3-2-2-1-114">
              <text:list-item text:style-override="id1-3-2-2-1-114-1">
                <text:number>1.</text:number>
                <text:p text:style-name="al">Aan het begin van de beraadslaging over een agendapunt stelt de voorzitter de volgorde van de sprekers vast. Geen lid van de raad voert het woord dan nadat het hem door de voorzitter is verleend.</text:p>
              </text:list-item>
              <text:list-item text:style-override="id1-3-2-2-1-114-2">
                <text:number>2.</text:number>
                <text:p text:style-name="al">In geval van een initiatiefvoorstel of burgerinitiatief verleent de voorzitter de indiener als eerste het woord.</text:p>
              </text:list-item>
            </text:list>
            <text:p text:style-name="al">
            <text:span text:style-name="nadrukcur">Artikel 22 komt te luiden:</text:span>
          </text:p>
            <text:p text:style-name="al"/>
            <text:p text:style-name="al">
            <text:span text:style-name="nadrukvet">Artikel 22 Aantal spreektermijnen</text:span>
          </text:p>
            <text:p text:style-name="al"/>
            <text:list text:style-name="id1-3-2-2-1-119">
              <text:list-item text:style-override="id1-3-2-2-1-119-1">
                <text:number>1.</text:number>
                <text:p text:style-name="al">De beraadslagingen over een onderwerp of voorstel geschiedt in ten hoogste twee termijnen, tenzij de raad anders beslist.</text:p>
              </text:list-item>
              <text:list-item text:style-override="id1-3-2-2-1-119-2">
                <text:number>2.</text:number>
                <text:p text:style-name="al">Elke spreektermijn wordt door de voorzitter afgesloten.</text:p>
              </text:list-item>
              <text:list-item text:style-override="id1-3-2-2-1-119-3">
                <text:number>3.</text:number>
                <text:p text:style-name="al">Een lid mag in een termijn niet meer dan eenmaal het woord voeren over hetzelfde onderwerp of voorstel.</text:p>
              </text:list-item>
              <text:list-item text:style-override="id1-3-2-2-1-119-4">
                <text:number>4.</text:number>
                <text:p text:style-name="al">Het bepaalde in lid 3 is niet van toepassing op de voorzitter en op de wethouders, noch op een lid dat een door hem ingediend voorstel of verslag verdedigt, noch op een lid dat door zijn medeondertekenaars met de verdediging van een gezamenlijk ingediend voorstel of verslag is belast.</text:p>
              </text:list-item>
              <text:list-item text:style-override="id1-3-2-2-1-119-5">
                <text:number>5.</text:number>
                <text:p text:style-name="al">Bij de bepaling hoeveel malen een lid over hetzelfde onderwerp of voorstel het woord heeft gevoerd, wordt niet meegerekend het spreken over een persoonlijk feit of over een voorstel van orde.</text:p>
              </text:list-item>
            </text:list>
            <text:p text:style-name="al">
            <text:span text:style-name="nadrukcur">Artikel 23 komt te luiden:</text:span>
          </text:p>
            <text:p text:style-name="al"/>
            <text:p text:style-name="al">
            <text:span text:style-name="nadrukvet">Artikel 23 Spreektijd</text:span>
          </text:p>
            <text:p text:style-name="al"/>
            <text:list text:style-name="id1-3-2-2-1-124">
              <text:list-item text:style-override="id1-3-2-2-1-124-1">
                <text:number>1.</text:number>
                <text:p text:style-name="al">Een lid van de raad kan een voorstel doen aan de voorzitter regelen te stellen omtrent de spreektijd der leden en de overige leden.</text:p>
              </text:list-item>
              <text:list-item text:style-override="id1-3-2-2-1-124-2">
                <text:number>2.</text:number>
                <text:p text:style-name="al">Bij vergaderingen als bedoeld in artikel 42 maakt de maximale spreektijd deel uit van de door de raad vast te stellen procedure.</text:p>
              </text:list-item>
            </text:list>
            <text:p text:style-name="al">
            <text:span text:style-name="nadrukcur">Artikel 24 komt te luiden:</text:span>
          </text:p>
            <text:p text:style-name="al"/>
            <text:p text:style-name="al">
            <text:span text:style-name="nadrukvet">Artikel 24 Handhaving orde; schorsing</text:span>
          </text:p>
            <text:p text:style-name="al"/>
            <text:list text:style-name="id1-3-2-2-1-129">
              <text:list-item text:style-override="id1-3-2-2-1-129-1">
                <text:number>1.</text:number>
                <text:p text:style-name="al">Een spreker mag in zijn betoog niet worden gestoord, tenzij de voorzitter het nodig oordeelt hem aan het opvolgen van dit reglement te herinneren, interrupties zijn toegestaan, tenzij en voor zover de voorzitter anders beslist.</text:p>
              </text:list-item>
              <text:list-item text:style-override="id1-3-2-2-1-129-2">
                <text:number>2.</text:number>
                <text:p text:style-name="al">Indien een spreker zich beledigende of onbetamelijke uitdrukkingen veroorlooft, afwijkt van het onderwerp in behandeling, een spreker herhaalde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 Indien de betreffende spreker zijn woorden terugneemt, dan worden de gewraakte woorden in het verslag van het gesprokene niet opgenomen.</text:p>
              </text:list-item>
              <text:list-item text:style-override="id1-3-2-2-1-129-3">
                <text:number>3.</text:number>
                <text:p text:style-name="al">De voorzitter kan ter handhaving van de orde de vergadering voor een door hem te bepalen tijd opschorten en – indien na de heropening de orde opnieuw wordt verstoord – de vergadering sluiten.</text:p>
              </text:list-item>
            </text:list>
            <text:p text:style-name="al">
            <text:span text:style-name="nadrukcur">
              <text:span text:style-name="nadrukcur">Artikel 25 komt te luiden:</text:span>
            </text:span>
          </text:p>
            <text:p text:style-name="al"/>
            <text:p text:style-name="al">
            <text:span text:style-name="nadrukvet">Artikel 25 Beraadslaging en schorsing vergadering</text:span>
          </text:p>
            <text:p text:style-name="al"/>
            <text:list text:style-name="id1-3-2-2-1-134">
              <text:list-item text:style-override="id1-3-2-2-1-134-1">
                <text:number>1.</text:number>
                <text:p text:style-name="al">De raad kan op voorstel van de voorzitter of een lid van de raad beslissen over één of meer onderdelen van een onderwerp op voorstel afzonderlijk te beraadslagen.</text:p>
              </text:list-item>
              <text:list-item text:style-override="id1-3-2-2-1-134-2">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item text:style-override="id1-3-2-2-1-134-3">
                <text:number>3.</text:number>
                <text:p text:style-name="al">Hervatting van de beraadslagingen als bedoeld in het tweede lid vindt plaats bij degene die schorsing gevraagd heeft.</text:p>
              </text:list-item>
            </text:list>
            <text:p text:style-name="al">
            <text:span text:style-name="nadrukcur">
              <text:span text:style-name="nadrukcur">Artikel 26 komt te luiden:</text:span>
            </text:span>
          </text:p>
            <text:p text:style-name="al"/>
            <text:p text:style-name="al">
            <text:span text:style-name="nadrukvet">Artikel 26 Deelname aan de beraadslagingen door anderen in buitengewone raadsvergadering</text:span>
          </text:p>
            <text:p text:style-name="al"/>
            <text:list text:style-name="id1-3-2-2-1-139">
              <text:list-item text:style-override="id1-3-2-2-1-139-1">
                <text:number>1.</text:number>
                <text:p text:style-name="al">De raad kan bepalen dat anderen dan de in de vergadering aanwezige leden van de raad, de wethouder, de griffie of de voorzitter deelnemen aan de beraadslaging.</text:p>
              </text:list-item>
              <text:list-item text:style-override="id1-3-2-2-1-139-2">
                <text:number>2.</text:number>
                <text:p text:style-name="al">Een beslissing daartoe wordt op voorstel van de voorzitter of één der leden van de raad genomen alvorens met de beraadslaging ten aanzien van het aan de orde zijnde agendapunt een aanvang wordt genomen.</text:p>
              </text:list-item>
            </text:list>
            <text:p text:style-name="al">
            <text:span text:style-name="nadrukcur">Artikel 27 komt te luiden:</text:span>
          </text:p>
            <text:p text:style-name="al"/>
            <text:p text:style-name="al">
            <text:span text:style-name="nadrukvet">Artikel 27 Stemverklaring</text:span>
          </text:p>
            <text:p text:style-name="al"/>
            <text:p text:style-name="al">Na het sluiten van de beraadslaging en voordat de raad tot stemming overgaat, heeft ieder lid het recht zijn uit te brengen stem kort te motiveren. De stemverklaring dient bondig te zijn en mag niet leiden tot nader debat. Over ongewijzigde moties of amendementen die fracties zelf (mede-) indienen, wordt geen stemverklaring afgelegd.</text:p>
            <text:p text:style-name="al"/>
            <text:p text:style-name="al">
            <text:span text:style-name="nadrukcur">Artikel 28 komt te luiden:</text:span>
          </text:p>
            <text:p text:style-name="al"/>
            <text:p text:style-name="al">
            <text:span text:style-name="nadrukvet">Artikel 28 Beslissing</text:span>
          </text:p>
            <text:p text:style-name="al"/>
            <text:list text:style-name="id1-3-2-2-1-150">
              <text:list-item text:style-override="id1-3-2-2-1-150-1">
                <text:number>1.</text:number>
                <text:p text:style-name="al">Wanneer de voorzitter vaststelt, dat een onderwerp of voorstel voldoende is toegelicht, sluit hij de beraadslaging, tenzij de raad anders beslist.</text:p>
              </text:list-item>
              <text:list-item text:style-override="id1-3-2-2-1-150-2">
                <text:number>2.</text:number>
                <text:p text:style-name="al">Nadat de beraadslaging is gesloten, vindt na een stemming over eventuele amendementen <text:span text:style-name="nadrukvet">en moties</text:span>, de stemming plaats over het voorstel, zoals het dan luidt, tenzij geen stemming wordt gevraagd.</text:p>
              </text:list-item>
              <text:list-item text:style-override="id1-3-2-2-1-150-3">
                <text:number>3.</text:number>
                <text:p text:style-name="al">Voordat de stemming over het voorstel, <text:span text:style-name="nadrukvet">of indien het voorstel is aangepast het geamendeerde voorstel</text:span> plaatsvindt, formuleert de voorzitter het voorstel over de te nemen eindbeslissing.</text:p>
              </text:list-item>
            </text:list>
            <text:p text:style-name="al">
            <text:span text:style-name="nadrukcur">
              <text:span text:style-name="nadrukcur">Artikel 29 komt luiden:</text:span>
            </text:span>
          </text:p>
            <text:p text:style-name="al"/>
            <text:p text:style-name="al">
            <text:span text:style-name="nadrukvet">Artikel 29 Algemene bepalingen over stemming</text:span>
          </text:p>
            <text:p text:style-name="al"/>
            <text:list text:style-name="id1-3-2-2-1-155">
              <text:list-item text:style-override="id1-3-2-2-1-155-1">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1-155-2">
                <text:number>2.</text:number>
                <text:p text:style-name="al">In de vergadering aanwezige leden kunnen aantekening in de notulen vragen, dat zij, in de situatie als bedoeld in lid 1 geacht willen worden te hebben tegengestemd of zich van stemming te hebben moeten onthouden.</text:p>
              </text:list-item>
              <text:list-item text:style-override="id1-3-2-2-1-155-3">
                <text:number>3.</text:number>
                <text:p text:style-name="al">Indien door één of meer leden stemming wordt gevraagd, doet de voorzitter daarvan mededeling.</text:p>
              </text:list-item>
              <text:list-item text:style-override="id1-3-2-2-1-155-4">
                <text:number>4.</text:number>
                <text:p text:style-name="al">De stemming geschiedt <text:span text:style-name="nadrukvet">digitaal of</text:span> bij handopsteken, op verzoek van de voorzitter. Indien daartoe door één of meer leden de wens te kennen gegeven wordt <text:span text:style-name="nadrukvet">voor een (mondelinge) hoofdelijke stemming</text:span>, roept de griffier de leden bij naam op hun stem uit te brengen, beginnende bij het lid dat daarvoor overeenkomstig artikel 17 is aangewezen. Vervolgens geschiedt de oproeping naar de volgorde van de presentielijst.</text:p>
              </text:list-item>
              <text:list-item text:style-override="id1-3-2-2-1-155-5">
                <text:number>5.</text:number>
                <text:p text:style-name="al">Bij hoofdelijke stemming is ieder ter vergadering aanwezig lid dat zich niet van deelneming aan de stemming moet onthouden verplicht zijn stem uit te brengen.</text:p>
              </text:list-item>
              <text:list-item text:style-override="id1-3-2-2-1-155-6">
                <text:number>6.</text:number>
                <text:p text:style-name="al">De leden brengen hun stem uit door het woord “voor” of “tegen” uit te spreken, zonder enige toevoeging.</text:p>
              </text:list-item>
              <text:list-item text:style-override="id1-3-2-2-1-155-7">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1-155-8">
                <text:number>8.</text:number>
                <text:p text:style-name="al">De voorzitter deelt de uitslag na afloop van de stemming mede, met vermelding van de voor en tegen uitgebrachte stemmen <text:span text:style-name="nadrukvet">en doet daarbij mededeling van het genomen besluit</text:span>.</text:p>
              </text:list-item>
            </text:list>
            <text:p text:style-name="al">
            <text:span text:style-name="nadrukcur">Artikel 30 komt luiden:</text:span>
          </text:p>
            <text:p text:style-name="al"/>
            <text:p text:style-name="al">
            <text:span text:style-name="nadrukvet">Artikel 30 Stemming over amendementen en moties</text:span>
          </text:p>
            <text:p text:style-name="al"/>
            <text:list text:style-name="id1-3-2-2-1-160">
              <text:list-item text:style-override="id1-3-2-2-1-160-1">
                <text:number>1.</text:number>
                <text:p text:style-name="al">Indien een amendement op een aanhangig voorstel is ingediend, wordt eerst over dat amendement gestemd.</text:p>
              </text:list-item>
              <text:list-item text:style-override="id1-3-2-2-1-160-2">
                <text:number>2.</text:number>
                <text:p text:style-name="al">Indien op een amendement een subamendement is ingediend, wordt eerst over het subamendement gestemd en vervolgens over het amendement.</text:p>
              </text:list-item>
              <text:list-item text:style-override="id1-3-2-2-1-160-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 Het (sub-)amendement dat de verste strekking heeft, heeft voorrang: als dit wordt aangenomen, vervallen daarmee alle minder vérstrekkende (sub-) amendementen.</text:p>
              </text:list-item>
              <text:list-item text:style-override="id1-3-2-2-1-160-4">
                <text:number>4.</text:number>
                <text:p text:style-name="al">Indien aangaande een aanhangig voorstel een motie is ingediend, wordt eerst over de motie gestemd (na eventuele amendementen) en vervolgens over het voorstel. De raad kan anders besluiten.</text:p>
              </text:list-item>
              <text:list-item text:style-override="id1-3-2-2-1-160-5">
                <text:number>5.</text:number>
                <text:p text:style-name="al">De voorzitter bepaalt zo nodig, de volgorde waarin over moties wordt gestemd.</text:p>
              </text:list-item>
            </text:list>
            <text:p text:style-name="al">
            <text:span text:style-name="nadrukcur">
              <text:span text:style-name="nadrukcur">Artikel 31 komt luiden:</text:span>
            </text:span>
          </text:p>
            <text:p text:style-name="al"/>
            <text:p text:style-name="al">
            <text:span text:style-name="nadrukvet">Artikel 31 Stemming over personen</text:span>
          </text:p>
            <text:p text:style-name="al"/>
            <text:list text:style-name="id1-3-2-2-1-165">
              <text:list-item text:style-override="id1-3-2-2-1-165-1">
                <text:number>1.</text:number>
                <text:p text:style-name="al">Wanneer een stemming over personen voor het doen van een voordracht of het opstellen van een voordracht of aanbeveling moet plaatshebben, benoemd de voorzitter 4 leden tot stembureau, van wie één lid tot voorzitter.</text:p>
              </text:list-item>
              <text:list-item text:style-override="id1-3-2-2-1-165-2">
                <text:number>2.</text:number>
                <text:p text:style-name="al">Ieder ter vergadering aanwezig lid dat zich niet op grond van de Gemeentewet van stemming moet onthouden is verplicht een stembriefje in te leveren. De uitvoering van de uit te reiken stembriefjes is identiek.</text:p>
              </text:list-item>
              <text:list-item text:style-override="id1-3-2-2-1-165-3">
                <text:number>3.</text:number>
                <text:p text:style-name="al">a. Er hebben zoveel stemmingen plaats als er personen zijn te benoemen, voor te dragen of aan te bevelen.</text:p>
              </text:list-item>
              <text:list-item text:style-override="id1-3-2-2-1-165-4">
                <text:number/>
                <text:p text:style-name="al">b. De voorzitter kan voorstellen dat stemmingen worden samengevat op één briefje.</text:p>
              </text:list-item>
              <text:list-item text:style-override="id1-3-2-2-1-165-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1-165-6">
                <text:number>5.</text:number>
                <text:p text:style-name="al">Voor het bepalen van de volstrekte meerderheid als bedoeld in artikel 30 van de Gemeentewet worden geacht geen stem te hebben uitgebracht die leden die geen behoorlijk ingevuld stembriefje hebben ingeleverd. Onder een niet behoorlijk ingevuld stembriefje wordt in ieder geval verstaan:</text:p>
                <text:list text:style-name="id1-3-2-2-1-165-6-3">
                  <text:list-item text:style-override="id1-3-2-2-1-165-6-3-1">
                    <text:number>-</text:number>
                    <text:p text:style-name="al">een blanco stembriefje</text:p>
                  </text:list-item>
                  <text:list-item text:style-override="id1-3-2-2-1-165-6-3-2">
                    <text:number>-</text:number>
                    <text:p text:style-name="al">een ondertekend stembriefje</text:p>
                  </text:list-item>
                  <text:list-item text:style-override="id1-3-2-2-1-165-6-3-3">
                    <text:number>-</text:number>
                    <text:p text:style-name="al">een stembriefje waarop meer dan één naam is vermeld, tenzij de stemming verschillende vacatures betreft</text:p>
                  </text:list-item>
                  <text:list-item text:style-override="id1-3-2-2-1-165-6-3-4">
                    <text:number>-</text:number>
                    <text:p text:style-name="al">een stembriefje waarbij, indien het een benoeming of voordracht betreft, op een persoon wordt gestemd die niet is voorgedragen</text:p>
                  </text:list-item>
                  <text:list-item text:style-override="id1-3-2-2-1-165-6-3-5">
                    <text:number>-</text:number>
                    <text:p text:style-name="al">een stembriefje waarbij op een andere persoon wordt gestemd dan die waartoe de stemming is beperkt</text:p>
                  </text:list-item>
                  <text:list-item text:style-override="id1-3-2-2-1-165-6-3-6">
                    <text:number>-</text:number>
                    <text:p text:style-name="al">een stembriefje waarop een of meerdere toevoegingen zijn aangebracht.</text:p>
                  </text:list-item>
                </text:list>
              </text:list-item>
              <text:list-item text:style-override="id1-3-2-2-1-165-7">
                <text:number>6.</text:number>
                <text:p text:style-name="al">In geval van twijfel over de inhoud van een stembriefje beslist de raad, op voorstel van de voorzitter.</text:p>
              </text:list-item>
              <text:list-item text:style-override="id1-3-2-2-1-165-8">
                <text:number>7.</text:number>
                <text:p text:style-name="al">Onder de zorg van de griffier worden de stembriefjes na vaststelling van de uitslag vernietigd.</text:p>
              </text:list-item>
            </text:list>
            <text:p text:style-name="al">
            <text:span text:style-name="nadrukcur">Artikel 32 komt luiden:</text:span>
          </text:p>
            <text:p text:style-name="al"/>
            <text:p text:style-name="al">
            <text:span text:style-name="nadrukvet">Artikel 32 Herstemming over personen</text:span>
          </text:p>
            <text:p text:style-name="al"/>
            <text:list text:style-name="id1-3-2-2-1-170">
              <text:list-item text:style-override="id1-3-2-2-1-170-1">
                <text:number>1.</text:number>
                <text:p text:style-name="al">Wanneer bij de eerste stemming niemand de volstrekte meerderheid heeft gekregen, wordt tot een tweede stemming overgegaan.</text:p>
              </text:list-item>
              <text:list-item text:style-override="id1-3-2-2-1-170-2">
                <text:number>2.</text:number>
                <text:p text:style-name="al">Wanneer ook bij deze tweede stemming door niemand de volstrekte meerderheid is verkregen, heeft een derde stemming plaats tussen de tweed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1-170-3">
                <text:number>3.</text:number>
                <text:p text:style-name="al">Indien bij tussenstemming of bij de derde stemming de stemmen staken, beslist terstond het lot.</text:p>
              </text:list-item>
            </text:list>
            <text:p text:style-name="al">
            <text:span text:style-name="nadrukcur">Artikel 33 komt luiden:</text:span>
          </text:p>
            <text:p text:style-name="al"/>
            <text:p text:style-name="al">
            <text:span text:style-name="nadrukvet">Artikel 33 Beslissing door het lot</text:span>
          </text:p>
            <text:p text:style-name="al"/>
            <text:list text:style-name="id1-3-2-2-1-175">
              <text:list-item text:style-override="id1-3-2-2-1-175-1">
                <text:number>1.</text:number>
                <text:p text:style-name="al">Wanneer het lot moet beslissen worden de namen van hen tussen wie de beslissing moet plaatshebben, door de voorzitter op afzonderlijke, wat uitvoering betreft identieke, briefjes geschreven.</text:p>
              </text:list-item>
              <text:list-item text:style-override="id1-3-2-2-1-175-2">
                <text:number>2.</text:number>
                <text:p text:style-name="al">Deze briefjes worden, nadat zij door het stembureau zijn gecontroleerd, op gelijke wijze gevouwen, in een stemzak gedeponeerd en omgeschud.</text:p>
              </text:list-item>
              <text:list-item text:style-override="id1-3-2-2-1-175-3">
                <text:number>3.</text:number>
                <text:p text:style-name="al">Vervolgens neemt de voorzitter een van de briefjes uit de stemzak. Diegene wiens naam op dit briefje voorkomt, is gekozen.</text:p>
              </text:list-item>
            </text:list>
            <text:p text:style-name="al">
            <text:span text:style-name="nadrukcur">De titel van hoofdstuk IV komt te luiden:</text:span>
          </text:p>
            <text:p text:style-name="al"/>
            <text:p text:style-name="al">
            <text:span text:style-name="nadrukvet">Hoofdstuk IV. Bevoegdheden, instrumenten van raadsleden</text:span>
          </text:p>
            <text:p text:style-name="al"/>
            <text:p text:style-name="al">
            <text:span text:style-name="nadrukcur">Artikel 34 komt te luiden:</text:span>
          </text:p>
            <text:p text:style-name="al"/>
            <text:p text:style-name="al">
            <text:span text:style-name="nadrukvet">Artikel 34 Amendementen</text:span>
          </text:p>
            <text:p text:style-name="al"/>
            <text:list text:style-name="id1-3-2-2-1-184">
              <text:list-item text:style-override="id1-3-2-2-1-184-1">
                <text:number>1.</text:number>
                <text:p text:style-name="al">Ieder lid van de raad kan tot aanvang van de besluitvorming amendementen indienen. Een amendement kan het voorstel inhouden om een geagendeerd voorstel in één meer onderdelen te splitsen, waarover afzonderlijke besluitvorming zal plaats vinden.</text:p>
              </text:list-item>
              <text:list-item text:style-override="id1-3-2-2-1-184-2">
                <text:number>2.</text:number>
                <text:p text:style-name="al">Ieder lid dat in de vergadering aanwezig is, is bevoegd op het amendement dat door een lid is ingediend, een wijziging voor te stellen (subamendement).</text:p>
              </text:list-item>
              <text:list-item text:style-override="id1-3-2-2-1-184-3">
                <text:number>3.</text:number>
                <text:p text:style-name="al">Elk (sub-)amendement en elk voorstel moet om in behandeling genomen te worden schriftelijk en ondertekend bij de voorzitter worden ingediend, tenzij de voorzitter – met het oog op het eenvoudige karakter van het voorgestelde – oordeelt, dat met een mondelinge indiening kan worden volstaan.</text:p>
              </text:list-item>
              <text:list-item text:style-override="id1-3-2-2-1-184-4">
                <text:number>4.</text:number>
                <text:p text:style-name="al">De indiener van een amendement is bevoegd dit toe te lichten en bij de beraadslaging daarover als eerste zijn gevoelen uit te spreken.</text:p>
              </text:list-item>
              <text:list-item text:style-override="id1-3-2-2-1-184-5">
                <text:number>5.</text:number>
                <text:p text:style-name="al">Intrekking door de indiener(s) van het (sub)amendement is mogelijk, totdat de besluitvorming door de raad <text:span text:style-name="nadrukvet">daarover is afgerond</text:span>.</text:p>
              </text:list-item>
              <text:list-item text:style-override="id1-3-2-2-1-184-6">
                <text:number>6.</text:number>
                <text:p text:style-name="al">Een amendement is ontoelaatbaar indien het een strekking heeft die tegengesteld is aan die van het voorstel waarop het is ingediend. Een amendement wordt geacht toelaatbaar te zijn, zolang de raad het niet ontoelaatbaar heeft geacht. Een daartoe strekkend voorstel kan, zo nodig met onderbreking van de orde, worden gedaan hetzij door de voorzitter hetzij door één van de leden.</text:p>
              </text:list-item>
            </text:list>
            <text:p text:style-name="al">
            <text:span text:style-name="nadrukcur">
              <text:span text:style-name="nadrukcur">Artikel 35 komt te luiden:</text:span>
            </text:span>
          </text:p>
            <text:p text:style-name="al"/>
            <text:p text:style-name="al">
            <text:span text:style-name="nadrukvet">Artikel 35 Moties</text:span>
          </text:p>
            <text:p text:style-name="al"/>
            <text:list text:style-name="id1-3-2-2-1-189">
              <text:list-item text:style-override="id1-3-2-2-1-189-1">
                <text:number>1.</text:number>
                <text:p text:style-name="al">Ieder lid kan ter vergadering een motie indienen.</text:p>
              </text:list-item>
              <text:list-item text:style-override="id1-3-2-2-1-189-2">
                <text:number>2.</text:number>
                <text:p text:style-name="al">Een motie moet om in behandeling genomen te kunnen worden schriftelijk en ondertekend bij de voorzitter worden ingediend.</text:p>
              </text:list-item>
              <text:list-item text:style-override="id1-3-2-2-1-189-3">
                <text:number>3.</text:number>
                <text:p text:style-name="al">Het indienen van een amendement op een motie is niet toegestaan.</text:p>
              </text:list-item>
              <text:list-item text:style-override="id1-3-2-2-1-189-4">
                <text:number>4.</text:number>
                <text:p text:style-name="al">De behandeling van een motie over een aanhangig onderwerp vindt plaats tegelijk met de beraadslaging daarover.</text:p>
              </text:list-item>
              <text:list-item text:style-override="id1-3-2-2-1-189-5">
                <text:number>5.</text:number>
                <text:p text:style-name="al">De indiener van een motie is bevoegd dit toe te lichten en bij de beraadslaging daarover als eerste zijn gevoelen uit te spreken.</text:p>
              </text:list-item>
              <text:list-item text:style-override="id1-3-2-2-1-189-6">
                <text:number>6.</text:number>
                <text:p text:style-name="al">
                <text:span text:style-name="nadrukvet">Intrekking door de indiener van een motie is mogelijk totdat de besluitvorming daarover door de raad is afgerond.</text:span>
              </text:p>
              </text:list-item>
              <text:list-item text:style-override="id1-3-2-2-1-189-7">
                <text:number>7.</text:number>
                <text:p text:style-name="al">Het college rapporteert schriftelijk aan de raad hoe zij aangenomen moties heeft uitgevoerd.</text:p>
              </text:list-item>
            </text:list>
            <text:p text:style-name="al">
            <text:span text:style-name="nadrukcur">Artikel 35a komt te luiden:</text:span>
          </text:p>
            <text:p text:style-name="al"/>
            <text:p text:style-name="al">
            <text:span text:style-name="nadrukvet">Artikel 35a Actuele motie</text:span>
          </text:p>
            <text:p text:style-name="al"/>
            <text:list text:style-name="id1-3-2-2-1-194">
              <text:list-item text:style-override="id1-3-2-2-1-194-1">
                <text:number>1.</text:number>
                <text:p text:style-name="al">De behandeling van een motie over een niet op de agenda opgenomen onderwerp (actuele motie) vindt plaats nadat alle op de agenda voorkomende onderwerpen zijn behandeld. Een actuele motie wordt door een lid tenminste 48 uur voor de raadsvergadering schriftelijk en ondertekend bij de voorzitter ingediend, tenzij het spoedeisende karakter zich tegen deze termijn verzet, dit ter beoordeling van de raad.</text:p>
              </text:list-item>
              <text:list-item text:style-override="id1-3-2-2-1-194-2">
                <text:number>2.</text:number>
                <text:p text:style-name="al">De indiener van een actuele motie is bevoegd dit toe te lichten en bij de beraadslaging daarover als eerste <text:span text:style-name="nadrukvet">het woord te voeren</text:span>.</text:p>
              </text:list-item>
            </text:list>
            <text:p text:style-name="al">
            <text:span text:style-name="nadrukcur">Artikel 36 komt te luiden:</text:span>
          </text:p>
            <text:p text:style-name="al"/>
            <text:p text:style-name="al">
            <text:span text:style-name="nadrukvet">Artikel 36 Voorstellen van orde</text:span>
          </text:p>
            <text:p text:style-name="al"/>
            <text:list text:style-name="id1-3-2-2-1-199">
              <text:list-item text:style-override="id1-3-2-2-1-199-1">
                <text:number>1.</text:number>
                <text:p text:style-name="al">De voorzitter en ieder lid kunnen tijdens de vergadering mondeling een voorstel van orde doen, dat kort kan worden toegelicht.</text:p>
              </text:list-item>
              <text:list-item text:style-override="id1-3-2-2-1-199-2">
                <text:number>2.</text:number>
                <text:p text:style-name="al">Een voorstel van orde kan uitsluitend de orde van de vergadering betreffen,</text:p>
              </text:list-item>
              <text:list-item text:style-override="id1-3-2-2-1-199-3">
                <text:number>3.</text:number>
                <text:p text:style-name="al">Over een voorstel va orde beslist de raad terstond.</text:p>
              </text:list-item>
            </text:list>
            <text:p text:style-name="al">
            <text:span text:style-name="nadrukcur">Artikel 37 komt te luiden:</text:span>
          </text:p>
            <text:p text:style-name="al"/>
            <text:p text:style-name="al">
            <text:span text:style-name="nadrukvet">Artikel 37 Initiatiefvoorstellen</text:span>
          </text:p>
            <text:p text:style-name="al"/>
            <text:list text:style-name="id1-3-2-2-1-204">
              <text:list-item text:style-override="id1-3-2-2-1-204-1">
                <text:number>1.</text:number>
                <text:p text:style-name="al">
                <text:span text:style-name="nadrukvet">Ieder raadslid kan een initiatiefvoorstel, met bijbehorend ontwerpbesluit indienen, waarover besluitvorming in de raad zal plaatsvinden.</text:span>
              </text:p>
              </text:list-item>
              <text:list-item text:style-override="id1-3-2-2-1-204-2">
                <text:number>2.</text:number>
                <text:p text:style-name="al">
                <text:span text:style-name="nadrukvet">Initiatiefvoorstellen worden schriftelijk, via de griffier ingediend, bij de voorzitter. De griffier plaatst het initiatiefvoorstel als bedoeld in het eerste lid op de lijst van ingekomen stukken en zendt een afschrift aan het college met het verzoek binnen zes weken hierover een schriftelijke reactie aan de raad aan te bieden.</text:span>
              </text:p>
              </text:list-item>
              <text:list-item text:style-override="id1-3-2-2-1-204-3">
                <text:number>3.</text:number>
                <text:p text:style-name="al">
                <text:span text:style-name="nadrukvet">De raad besluit over het voorstel en het ontwerpbesluit, als bedoeld in het eerste lid, nadat de raadscommissie haar advies heeft uitgebracht over het initiatiefvoorstel.</text:span>
              </text:p>
              </text:list-item>
              <text:list-item text:style-override="id1-3-2-2-1-204-4">
                <text:number>4.</text:number>
                <text:p text:style-name="al">
                <text:span text:style-name="nadrukvet">Bij de behandeling van een initiatiefvoorstel richt de raad zich tot de indiener. </text:span>
              </text:p>
              </text:list-item>
            </text:list>
            <text:p text:style-name="al">
            <text:span text:style-name="nadrukcur">Artikel 38 komt te luiden:</text:span>
          </text:p>
            <text:p text:style-name="al"/>
            <text:p text:style-name="al">
            <text:span text:style-name="nadrukvet">Artikel 38 Intrekken voorstel van college</text:span>
          </text:p>
            <text:p text:style-name="al"/>
            <text:list text:style-name="id1-3-2-2-1-209">
              <text:list-item text:style-override="id1-3-2-2-1-209-1">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1-209-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p text:style-name="al">
            <text:span text:style-name="nadrukcur">Artikel 39 komt te luiden:</text:span>
          </text:p>
            <text:p text:style-name="al"/>
            <text:p text:style-name="al">
            <text:span text:style-name="nadrukvet">Artikel 39 Schriftelijke vragen</text:span>
          </text:p>
            <text:p text:style-name="al"/>
            <text:list text:style-name="id1-3-2-2-1-214">
              <text:list-item text:style-override="id1-3-2-2-1-214-1">
                <text:number>1.</text:number>
                <text:p text:style-name="al">Ieder lid kan vragen stellen aan het college of de burgemeester. Schriftelijke vragen worden kort en duidelijk geformuleerd en kunnen va een toelichting worden voorzien.</text:p>
              </text:list-item>
              <text:list-item text:style-override="id1-3-2-2-1-214-2">
                <text:number>2.</text:number>
                <text:p text:style-name="al">De vragen worden bij de <text:span text:style-name="nadrukvet">griffier</text:span> ingediend. Deze draagt er zorg voor dat de vragen zo spoedig mogelijk ter kennis van de overige leden van de raad, het college en commissieleden/niet-raadsleden worden gebracht <text:span text:style-name="nadrukvet">door publicatie op de website van de raad</text:span>.</text:p>
              </text:list-item>
              <text:list-item text:style-override="id1-3-2-2-1-214-3">
                <text:number>3.</text:number>
                <text:p text:style-name="al">De antwoorden worden schriftelijk binnen een termijn van 30 dagen aan het betrokken lid medegedeeld, in afschrift aan de andere raadsleden en commissieleden/niet-raadsleden.</text:p>
              </text:list-item>
              <text:list-item text:style-override="id1-3-2-2-1-214-4">
                <text:number>4.</text:number>
                <text:p text:style-name="al">Indien niet binnen de in het derde lid genoemde termijn een beantwoording heeft plaatsgevonden, zal aan het betrokken lid, bij het overschrijden van de termijn, hiervan schriftelijk en gemotiveerd mededeling worden gedaan door het college of de burgemeester onder vermelding van de waarschijnlijk aansluitende termijn van beantwoording.</text:p>
              </text:list-item>
              <text:list-item text:style-override="id1-3-2-2-1-214-5">
                <text:number>5.</text:number>
                <text:p text:style-name="al">De bevoegdheid als genoemd in het eerste lid komt ook commissieleden/niet-raadsleden, als bedoeld in de Verordening op de raadscommissies 2008, <text:span text:style-name="nadrukvet">toe</text:span>.</text:p>
              </text:list-item>
            </text:list>
            <text:p text:style-name="al">
            <text:span text:style-name="nadrukcur">Artikel 40 komt te luiden:</text:span>
          </text:p>
            <text:p text:style-name="al"/>
            <text:p text:style-name="al">
            <text:span text:style-name="nadrukvet">Artikel 40 Interpellatie</text:span>
          </text:p>
            <text:p text:style-name="al"/>
            <text:list text:style-name="id1-3-2-2-1-219">
              <text:list-item text:style-override="id1-3-2-2-1-219-1">
                <text:number>1.</text:number>
                <text:p text:style-name="al">Een interpellatie kan worden aangevraagd over een onderwerp inzake het bestuurlijk doen of laten handelen van het college of van één of meer collegeleden, als bedoeld in de artikelen 169 en 180 van de Gemeentewet, voor zover dit onderwerp niet op de agenda vermeldt staat.</text:p>
              </text:list-item>
              <text:list-item text:style-override="id1-3-2-2-1-219-2">
                <text:number>2.</text:number>
                <text:p text:style-name="al">Een interpellatie wordt uiterlijk 48 uur voorafgaand aan het tijdstip van aanvang van de raadsvergadering schriftelijke aangevraagd bij de voorzitter, tenzij het spoedeisende karakter zich tegen deze termijn verzet.</text:p>
              </text:list-item>
              <text:list-item text:style-override="id1-3-2-2-1-219-3">
                <text:number>3.</text:number>
                <text:p text:style-name="al">De aanvraag gaat vergezeld van de te stellen vragen alsmede een korte toelichting dan wel motivering.</text:p>
              </text:list-item>
              <text:list-item text:style-override="id1-3-2-2-1-219-4">
                <text:number>4.</text:number>
                <text:p text:style-name="al">Het collegelid tot wie de interpellatie zich in eerste instantie richt wordt terstond in kennis gesteld, alsmede alle raadsleden en overige collegeleden zo spoedig mogelijk daaropvolgend.</text:p>
              </text:list-item>
              <text:list-item text:style-override="id1-3-2-2-1-219-5">
                <text:number>5.</text:number>
                <text:p text:style-name="al">Indien de raad instemt met het verzoek, stelt hij tevens het moment vast waarop de interpellatie zal worden gehouden.</text:p>
              </text:list-item>
              <text:list-item text:style-override="id1-3-2-2-1-219-6">
                <text:number>6.</text:number>
                <text:p text:style-name="al">De interpellant krijgt van de voorzitter de gelegenheid tot het stellen van de reeds schriftelijk ingediende vragen en kan deze vragen zo nodig verduidelijken of motiveren. De interpellant wordt niet geïnterrumpeerd.</text:p>
              </text:list-item>
              <text:list-item text:style-override="id1-3-2-2-1-219-7">
                <text:number>7.</text:number>
                <text:p text:style-name="al">Na het stellen van de vragen krijgt het collegelid tot wie de vragen zich richt gelegenheid tot antwoord. Indien de vragen zich tot meerdere collegeleden richten, krijgen deze daaropvolgend gelegenheid tot antwoord. Na de beantwoording door het collegelid / de collegeleden vindt behandeling van het onderwerp op de gebruikelijke wijze als bedoeld in artikel 22 van dit Reglement van Orde plaats.</text:p>
              </text:list-item>
              <text:list-item text:style-override="id1-3-2-2-1-219-8">
                <text:number>8.</text:number>
                <text:p text:style-name="al">Interpellant krijgt de gelegenheid tot het afleggen van een slotverklaring. Indien deze daarvan gebruik maakt, krijgt het collegelid eveneens gelegenheid voor een slotverklaring.</text:p>
              </text:list-item>
              <text:list-item text:style-override="id1-3-2-2-1-219-9">
                <text:number>9.</text:number>
                <text:p text:style-name="al">De stemming over eventueel ingediende moties vindt plaats.</text:p>
              </text:list-item>
            </text:list>
            <text:p text:style-name="al">
            <text:span text:style-name="nadrukcur">Artikel 41 komt te luiden:</text:span>
          </text:p>
            <text:p text:style-name="al"/>
            <text:p text:style-name="al">
            <text:span text:style-name="nadrukvet">Artikel 41 Enquête</text:span>
          </text:p>
            <text:p text:style-name="al"/>
            <text:list text:style-name="id1-3-2-2-1-224">
              <text:list-item text:style-override="id1-3-2-2-1-224-1">
                <text:number>1.</text:number>
                <text:p text:style-name="al">Indien één of meer leden de raad willen voorstellen nader onderzoek in te stellen naar het door het college of de burgemeester gevoerde bestuur, wordt daarvoor een schriftelijk voorstel ingediend bij de voorzitter onder opgave van een omschrijving van het onderwerp van onderzoek met een toelichting.</text:p>
              </text:list-item>
              <text:list-item text:style-override="id1-3-2-2-1-224-2">
                <text:number>2.</text:number>
                <text:p text:style-name="al">De voorbereiding en uitvoering van een enquêteonderzoek geschiedt met inachtneming van de artikelen 155a t/m 155f van de Gemeentewet.</text:p>
              </text:list-item>
            </text:list>
            <text:p text:style-name="al">
            <text:span text:style-name="nadrukcur">Artikel 42 komt te luiden:</text:span>
          </text:p>
            <text:p text:style-name="al"/>
            <text:p text:style-name="al">
            <text:span text:style-name="nadrukvet">Artikel 42 Procedure begroting en verantwoording</text:span>
          </text:p>
            <text:p text:style-name="al"/>
            <text:list text:style-name="id1-3-2-2-1-229">
              <text:list-item text:style-override="id1-3-2-2-1-229-1">
                <text:number>1.</text:number>
                <text:p text:style-name="al">Onverminderd het bepaalde in de Gemeentewet geschiedt de voorbereiding, het onderzoek, de behandeling en de vaststellen van de begroting volgens een procedure die de raad vaststelt.</text:p>
              </text:list-item>
              <text:list-item text:style-override="id1-3-2-2-1-229-2">
                <text:number>2.</text:number>
                <text:p text:style-name="al">Onverminderd het bepaalde in de Gemeentewet geschiedt de voorbereiding en het onderzoek van de jaarrekening en het jaarverslag, alsmede de vaststelling van de jaarrekening volgens een procedure die de raad vaststelt. Het voorgaande geldt eveneens voor het nemen van een indemniteitsbesluit.</text:p>
              </text:list-item>
            </text:list>
            <text:p text:style-name="al">
            <text:span text:style-name="nadrukcur">Artikel 43 komt te luiden:</text:span>
          </text:p>
            <text:p text:style-name="al"/>
            <text:p text:style-name="al">
            <text:span text:style-name="nadrukvet">Artikel 43 Algemeen</text:span>
          </text:p>
            <text:p text:style-name="al"/>
            <text:list text:style-name="id1-3-2-2-1-234">
              <text:list-item text:style-override="id1-3-2-2-1-234-1">
                <text:number>1.</text:number>
                <text:p text:style-name="al">Op een besloten vergadering <text:span text:style-name="nadrukvet">zijn</text:span> zoveel mogelijk de bepalingen van dit reglement die gelden voor een openbare vergadering van overeenkomstige toepassing.</text:p>
              </text:list-item>
              <text:list-item text:style-override="id1-3-2-2-1-234-2">
                <text:number>2.</text:number>
                <text:p text:style-name="al">Indien een voorstel tot besloten vergadering is gedaan, verzoekt de voorzitter ambtenaren, pers en publiek de zaal te verlaten met uitzondering van de notulist, een medewerker ten behoeve van de geluidsvoorziening, een medewerker van de bodedienst, de griffier en eventueel andere door hem of de gemeentesecretaris aan te wijzen ambtenaren.</text:p>
              </text:list-item>
              <text:list-item text:style-override="id1-3-2-2-1-234-3">
                <text:number>3.</text:number>
                <text:p text:style-name="al">Een commissielid/niet-raadslid kan aanwezig zijn in een besloten raadsvergadering bij die onderwerpen waarover de commissie waar hij of zij lid van is, geadviseerd heeft.</text:p>
              </text:list-item>
            </text:list>
            <text:p text:style-name="al">
            <text:span text:style-name="nadrukcur">
              <text:span text:style-name="nadrukcur">Artikel 44 komt te luiden:</text:span>
            </text:span>
          </text:p>
            <text:p text:style-name="al"/>
            <text:p text:style-name="al">
            <text:span text:style-name="nadrukvet">Artikel 44 Geheimhouding</text:span>
          </text:p>
            <text:p text:style-name="al"/>
            <text:p text:style-name="al">Voor de afloop van de besloten vergadering beslist de raad overeenkomstig artikel 25, eerste lid, van de Gemeentewet of omtrent de inhoud van de stukken en het verhandelde geheimhouding zal gelden. De raad kan besluiten de geheimhouding op te heffen.</text:p>
            <text:p text:style-name="al"/>
            <text:p text:style-name="al">
            <text:span text:style-name="nadrukcur">Artikel 45 komt te luiden:</text:span>
          </text:p>
            <text:p text:style-name="al"/>
            <text:p text:style-name="al">
            <text:span text:style-name="nadrukvet">Artikel 45 Notulen</text:span>
          </text:p>
            <text:p text:style-name="al"/>
            <text:list text:style-name="id1-3-2-2-1-245">
              <text:list-item text:style-override="id1-3-2-2-1-245-1">
                <text:number>1.</text:number>
                <text:p text:style-name="al">De notulen van een besloten vergadering worden, onder het opleggen van geheimhouding als bedoeld in artikel 25 Gemeentewet, eerste lid, <text:span text:style-name="nadrukvet">ter inzage gelegd bij de griffier</text:span>.</text:p>
              </text:list-item>
              <text:list-item text:style-override="id1-3-2-2-1-245-2">
                <text:number>2.</text:number>
                <text:p text:style-name="al">De geheime notulen worden zo spoedig mogelijk ter vaststelling geagendeerd in een openbare vergadering. Tijdens deze vergadering neemt de raad eerst een besluit over het al dan niet openbaar maken van deze notulen. Indien een van de leden het woord vraagt, wordt de vergadering besloten verklaard.</text:p>
              </text:list-item>
              <text:list-item text:style-override="id1-3-2-2-1-245-3">
                <text:number>3.</text:number>
                <text:p text:style-name="al">De vastgestelde notulen worden door de voorzitter en de griffier ondertekend.</text:p>
              </text:list-item>
            </text:list>
            <text:p text:style-name="al">
            <text:span text:style-name="nadrukcur">Artikel 46 komt te luiden:</text:span>
          </text:p>
            <text:p text:style-name="al"/>
            <text:p text:style-name="al">
            <text:span text:style-name="nadrukvet">Artikel 46 Overdracht geheime stukken / opheffen geheimhouding </text:span>
          </text:p>
            <text:p text:style-name="al"/>
            <text:list text:style-name="id1-3-2-2-1-250">
              <text:list-item text:style-override="id1-3-2-2-1-250-1">
                <text:number>1.</text:number>
                <text:p text:style-name="al">Geheime stukken worden door het college of de burgemeester niet later dan twee dagen voorafgaande aan de eerstvolgende raadsvergadering overgedragen aan de raad;</text:p>
              </text:list-item>
              <text:list-item text:style-override="id1-3-2-2-1-250-2">
                <text:number>2.</text:number>
                <text:p text:style-name="al">Indien de raad op grond van artikel 25, derde en vierde lid, artikel 55, tweede en derde lid, of artikel 86, tweede en derde lid, van de Gemeentewet voornemens is de geheimhouding op te heffen <text:span text:style-name="nadrukvet">of niet te bekrachtigen</text:span> wordt, indien daarom wordt verzocht door het orgaan dat geheimhouding heeft opgelegd, in een besloten vergadering met het desbetreffende orgaan overleg gevoerd.</text:p>
              </text:list-item>
            </text:list>
            <text:p text:style-name="al">
            <text:span text:style-name="nadrukcur">Artikel 46a komt te luiden</text:span>
          </text:p>
            <text:p text:style-name="al"/>
            <text:p text:style-name="al">
            <text:span text:style-name="nadrukvet">Artikel 46a Schending geheimhouding</text:span>
          </text:p>
            <text:p text:style-name="al"/>
            <text:p text:style-name="al">Bij schending van geheimhouding besluit de burgemeester of hij namens de gemeente aangifte doet.</text:p>
            <text:p text:style-name="al"/>
            <text:p text:style-name="al">
            <text:span text:style-name="nadrukcur">Artikel 47 komt te luiden:</text:span>
          </text:p>
            <text:p text:style-name="al"/>
            <text:p text:style-name="al">
            <text:span text:style-name="nadrukvet">Artikel 47 Toehoorders en pers</text:span>
          </text:p>
            <text:p text:style-name="al"/>
            <text:list text:style-name="id1-3-2-2-1-261">
              <text:list-item text:style-override="id1-3-2-2-1-261-1">
                <text:number>1.</text:number>
                <text:p text:style-name="al">De toehoorders en vertegenwoordigers van de pers kunnen uitsluitend op de voor hen bestemde plaatsen openbare vergaderingen bijwonen.</text:p>
              </text:list-item>
              <text:list-item text:style-override="id1-3-2-2-1-261-2">
                <text:number>2.</text:number>
                <text:p text:style-name="al">Tekenen van goed- of afkeuring van hun zijde die de orde van de vergadering hoorbaar of zichtbaar verstoren, zijn verboden.</text:p>
              </text:list-item>
            </text:list>
            <text:p text:style-name="al">
            <text:span text:style-name="nadrukcur">Artikel 48 komt te luiden:</text:span>
          </text:p>
            <text:p text:style-name="al"/>
            <text:p text:style-name="al">
            <text:span text:style-name="nadrukvet">Artikel 48 Geluid- en beeldregistraties</text:span>
          </text:p>
            <text:p text:style-name="al"/>
            <text:p text:style-name="al">Degenen die in de vergaderzaal tijdens de raadsvergadering geluid- dan wel beeldregistraties willen maken doen hiertoe voor aanvang van de vergadering een verzoek aan de voorzitter en gedragen zich naar zijn aanwijzingen.</text:p>
            <text:p text:style-name="al"/>
            <text:p text:style-name="al">
            <text:span text:style-name="nadrukcur">Artikel 49 komt te luiden:</text:span>
          </text:p>
            <text:p text:style-name="al"/>
            <text:p text:style-name="al">
            <text:span text:style-name="nadrukvet">Artikel 49 Gebruik mobiele communicatiemiddelen</text:span>
          </text:p>
            <text:p text:style-name="al"/>
            <text:p text:style-name="al">In de vergaderzaal met inbegrip van de publieke en ambtenarentribune, is tijdens de vergadering het gebruik van mobiele communicatiemiddelen, die inbreuk maken op de orde van de vergadering zonder toestemming van de voorzitter, niet toegestaan.</text:p>
            <text:p text:style-name="al">De aanwezigen gedragen zich naar de aanwijzingen van de voorzitter op dit punt.</text:p>
            <text:p text:style-name="al"/>
            <text:p text:style-name="al">
            <text:span text:style-name="nadrukcur">Artikel 50 komt te luiden:</text:span>
          </text:p>
            <text:p text:style-name="al"/>
            <text:p text:style-name="al">
            <text:span text:style-name="nadrukcur"/>
            <text:span text:style-name="nadrukvet">Artikel 50 Uitleg reglement</text:span>
          </text:p>
            <text:p text:style-name="al"/>
            <text:p text:style-name="al">In de gevallen waarin dit reglement niet voorziet of bij twijfel omtrent de toepassing van het reglement, beslist de raad op voorstel van de voorzitter.</text:p>
            <text:p text:style-name="al"/>
            <text:p text:style-name="al">
            <text:span text:style-name="nadrukcur">
              <text:span text:style-name="nadrukcur">Artikel 51 komt te luiden:</text:span>
            </text:span>
          </text:p>
            <text:p text:style-name="al"/>
            <text:p text:style-name="al">
            <text:span text:style-name="nadrukvet">Artikel 51 Inwerkingtreding</text:span>
          </text:p>
            <text:p text:style-name="al">Dit reglement treedt in werking op 1 november 2008.</text:p>
            <text:p text:style-name="al"/>
            <text:p text:style-name="al">
            <text:span text:style-name="nadrukcur">
              <text:span text:style-name="nadrukcur">Artikel 52 komt te luiden</text:span>
            </text:span>
          </text:p>
            <text:p text:style-name="al"/>
            <text:p text:style-name="al">
            <text:span text:style-name="nadrukvet">Artikel 52 Citeertitel</text:span>
          </text:p>
            <text:p text:style-name="al"/>
            <text:p text:style-name="al">Deze verordening kan worden aangehaald als Reglement van Orde van de gemeenteraad.</text:p>
          </text:section>
        </text:section>
        <text:section text:name="regeling-sluiting_id1-3-2-3" text:style-name="regeling-sluiting">
          <text:section text:name="ondertekening_id1-3-2-3-1">
            <text:p><text:span text:style-name="functie">Aldus vastgesteld in de openbare raadsvergadering van 11 jul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 , burgemeester.</text:span></text:p>
            <text:p><text:span text:style-name="functie"/></text:p>
            <text:p><text:span text:style-name="functie">J.M. van Bijsterveldt-Vliegenthart</text:span></text:p>
          </text:section>
          <text:section text:name="ondertekening_id1-3-2-3-3">
            <text:p><text:span text:style-name="functie"/></text:p>
            <text:p><text:span text:style-name="functie"/></text:p>
            <text:p><text:span text:style-name="functie"/></text:p>
            <text:p><text:span text:style-name="functie"/></text:p>
            <text:p><text:span text:style-name="functie"> ,griffier.</text:span></text:p>
            <text:p><text:span text:style-name="functie">drs. R.G.R. Jeene</text:span></text:p>
          </text:section>
          <text:section text:name="ondertekening_id1-3-2-3-4">
            <text:p><text:span text:style-name="functie"/></text:p>
          </text:section>
          <text:section text:name="ondertekening_id1-3-2-3-5"/>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7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7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7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Reglement van Orde van de gemeenteraad</meta:user-defined>
    <meta:user-defined meta:name="DC.source">Gemeentewet, artikel 16</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DC.source">artikel 149 van de Gemeentewet]|[1.0:c:BWBR0005416&amp;artikel=149&amp;g=2019-01-01</meta:user-defined>
    <meta:user-defined meta:name="OVERHEIDop.referentienummer">1925494</meta:user-defined>
    <meta:user-defined meta:name="OVERHEID.Gemeente/DC.spatial">Delft</meta:user-defined>
    <meta:user-defined meta:name="DC.title">Besluit van de gemeenteraad van de gemeente Delft houdende regels omtrent de orde van de gemeenteraad (Reglement van Orde van de gemeenteraad)</meta:user-defined>
    <meta:user-defined meta:name="DCTERMS.W3CDTF/DCTERMS.available">2019-07-31</meta:user-defined>
    <meta:user-defined meta:name="DCTERMS.W3CDTF/OVERHEIDop.jaargang">2019</meta:user-defined>
    <meta:user-defined meta:name="OVERHEIDop.publicationIssue">191572</meta:user-defined>
    <meta:user-defined meta:name="OVERHEIDop.betreftRegeling">CVDR301586_3</meta:user-defined>
    <meta:user-defined meta:name="xs:date/OVERHEIDop.startdatum">2019-08-01</meta:user-defined>
    <meta:user-defined meta:name="OVERHEIDop.GmbID/DC.identifier">gmb-2019-191572</meta:user-defined>
    <meta:user-defined meta:name="OVERHEIDop.versieInformatie"/>
  </office:meta>
</office:document-meta>
</file>