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Evenementen Dieren Dierens Kade Festival Dier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6555 Stichting Evenementen Dieren.</text:p>
            <text:p text:style-name="common-al">Evenement: Dierens Kade Festival.</text:p>
            <text:p text:style-name="common-al">Datum: 16-17 augustus 2019.</text:p>
            <text:p text:style-name="common-al">Plaats: Dieren-Zuid, Veerstoep.</text:p>
            <text:p text:style-name="common-al">Website: <text:a xlink:href="http://www.dierenskadefestival.nl/" xlink:type="simple">www.dierenskadefestival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5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37 450407</meta:user-defined>
    <meta:user-defined meta:name="DC.title">Bekendmaking APV-vergunning Stichting Evenementen Dieren Dierens Kade Festival Dieren-Zuid</meta:user-defined>
    <meta:user-defined meta:name="OVERHEID.PostcodeHuisnummer/OVERHEIDop.postcodeHuisnummer">6953BG</meta:user-defined>
    <meta:user-defined meta:name="OVERHEIDop.straatnaam">Het Bastion</meta:user-defined>
    <meta:user-defined meta:name="OVERHEIDop.woonplaats">Di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71</meta:user-defined>
    <meta:user-defined meta:name="OVERHEIDop.GmbID/DC.identifier">gmb-2019-191571</meta:user-defined>
    <meta:user-defined meta:name="OVERHEIDop.versieInformatie"/>
  </office:meta>
</office:document-meta>
</file>