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raads- en commissieleden (Verordening rechtspositie raads- en commissieleden Echt-Susteren 2019)</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het presidium van Echt-Susteren d.d. 11 juni 2019;</text:p>
            <text:p text:style-name="al"/>
            <text:p text:style-name="al"/>
            <text:p text:style-name="al">gelet op het bepaalde in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
            <text:p text:style-name="al">
            <text:span text:style-name="nadrukvet">Besluit:</text:span>
          </text:p>
            <text:p text:style-name="al"/>
            <text:p text:style-name="al">vast te stellen de volgende: </text:p>
            <text:p text:style-name="al"/>
            <text:p text:style-name="al">
            <text:span text:style-name="nadrukvet">Verordening rechtspositie raads- en commissieleden Echt-Suster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voor raadsleden bedoeld in artikel 3.1.1., eerste lid, van het Rechtspositiebesluit decentrale politieke ambtsdragers, is gelijk aan het door de Minister van Binnenlandse Zaken en Koninkrijksrelaties voor gemeenteklasse 4 vastgestelde maximum.</text:p>
          </text:section>
          <text:section text:name="artikel_id1-3-2-2-3" text:style-name="artikel">
            <text:p text:style-name="artikel_kop_titel"><text:span text:style-name="artikel_kop_label">Artikel</text:span> <text:span text:style-name="artikel_kop_nr">3.</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het in artikel 2 van deze verordening bepaalde bedrag per maand. </text:p>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list text:style-name="id1-3-2-2-4-2-2">
                  <text:list-item text:style-override="id1-3-2-2-4-2-2-1">
                    <text:number>a.</text:number>
                    <text:p text:style-name="al">Een raadslid ontvangt een vergoeding voor de reiskosten over de afstand feitelijke woonplaats – gemeentehuis Echt voor het bijwonen van raadsvergaderingen.</text:p>
                  </text:list-item>
                  <text:list-item text:style-override="id1-3-2-2-4-2-2-2">
                    <text:number>b.</text:number>
                    <text:p text:style-name="al">Een commissielid ontvangt een vergoeding voor de reiskosten over de afstand feitelijke woonplaats – gemeentehuis Echt voor het bijwonen van commissievergaderingen. </text:p>
                  </text:list-item>
                  <text:list-item text:style-override="id1-3-2-2-4-2-2-3">
                    <text:number>c.</text:number>
                    <text:p text:style-name="al">De vergoeding is gebaseerd op het bedrag dat door een werkgever aan een werknemer per afgelegde kilometer onbelast kan worden verstrekt conform art. 3.1.1. sub b van de Rechtspositieregeling.</text:p>
                  </text:list-item>
                  <text:list-item text:style-override="id1-3-2-2-4-2-2-4">
                    <text:number>d.</text:number>
                    <text:p text:style-name="al">Uitbetaling van deze reiskosten vindt jaarlijks plaats, na de laatst gehouden raads- c.q. commissievergadering in dat jaar.</text:p>
                  </text:list-item>
                </text:list>
              </text:list-item>
              <text:list-item text:style-override="id1-3-2-2-4-3">
                <text:number>2.</text:number>
                <text:p text:style-name="al">Reis- en verblijfkosten gemaakt voor de uitoefening van de functie, met uitzondering van de onder lid 1 genoemde kosten, komen ten laste van het budget fractieondersteuning en worden gezamenlijk gedeclareerd middels de in de Verordening Fractieondersteuning 2018 opgenomen procedure. </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 3.1.1. lid 1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Raads- of commissieleden die aan scholing als bedoeld in artikel 3.3.3 Rechtspositiebesluit decentrale politieke ambtsdragers, die niet door of namens de gemeente wordt aangeboden of verzorgd, willen deelnemen, dienen daartoe vooraf een gemotiveerde aanvraag in bij de griffier. </text:p>
              </text:list-item>
              <text:list-item text:style-override="id1-3-2-2-6-3">
                <text:number>2.</text:number>
                <text:p text:style-name="al">De aanvraag bedoeld in het eerste lid gaat vergezeld van stukken met inhoudelijke informatie en een kostenspecificatie.</text:p>
              </text:list-item>
              <text:list-item text:style-override="id1-3-2-2-6-4">
                <text:number>3.</text:number>
                <text:p text:style-name="al">Het presidium beslist over de toekenning van de aanvragen met inachtneming van het voor opleiding beschikbare raadsbudget.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jaarlijks, na de laatst gehouden commissievergadering,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2014 wordt ingetrokken, voor wat betreft de artikelen die betrekking hebben op raads- en commissieled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Echt-Susteren 2019.</text:p>
            <text:p text:style-name="al"/>
          </text:section>
        </text:section>
        <text:section text:name="regeling-sluiting_id1-3-2-3" text:style-name="regeling-sluiting">
          <text:section text:name="ondertekening_id1-3-2-3-1">
            <text:p><text:span text:style-name="functie">Aldus besloten in de openbare vergadering van de raad d.d. 9 juli 2019.</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57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7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7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OVERHEIDop.referentienummer">Z00213D4B0F</meta:user-defined>
    <meta:user-defined meta:name="DCTERMS.alternative">Verordening rechtspositie raads- en commissieleden Echt-Susteren 2019</meta:user-defined>
    <dc:language>nl</dc:language>
    <meta:user-defined meta:name="OVERHEID.Gemeente/DC.spatial">Echt-Susteren</meta:user-defined>
    <meta:user-defined meta:name="DC.title">Verordening van de gemeenteraad van de gemeente Echt-Susteren houdende regels omtrent raads- en commissieleden (Verordening rechtspositie raads- en commissieleden Echt-Susteren 2019)</meta:user-defined>
    <meta:user-defined meta:name="DCTERMS.W3CDTF/DCTERMS.available">2019-08-01</meta:user-defined>
    <meta:user-defined meta:name="DCTERMS.W3CDTF/OVERHEIDop.jaargang">2019</meta:user-defined>
    <meta:user-defined meta:name="OVERHEIDop.publicationIssue">191570</meta:user-defined>
    <meta:user-defined meta:name="OVERHEIDop.betreftRegeling">CVDR626800_1</meta:user-defined>
    <meta:user-defined meta:name="xs:date/OVERHEIDop.startdatum">2019-08-02</meta:user-defined>
    <meta:user-defined meta:name="OVERHEIDop.GmbID/DC.identifier">gmb-2019-191570</meta:user-defined>
    <meta:user-defined meta:name="OVERHEIDop.versieInformatie"/>
  </office:meta>
</office:document-meta>
</file>