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en plaatsen tuindeuren, Ten Oeverstraat 90 (zaaknummer Z2019-00009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90</text:span> – voor het bouwen van een aanbouw en het plaatsen van tuindeuren, verzonden op 29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8 502204</meta:user-defined>
    <meta:user-defined meta:name="DC.title">Verleende omgevingsvergunning, bouwen aanbouw en plaatsen tuindeuren, Ten Oeverstraat 90 (zaaknummer Z2019-00009144)</meta:user-defined>
    <meta:user-defined meta:name="OVERHEID.PostcodeHuisnummer/OVERHEIDop.postcodeHuisnummer">8012EW 90</meta:user-defined>
    <meta:user-defined meta:name="OVERHEIDop.straatnaam">Ten Oeverstraat</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569</meta:user-defined>
    <meta:user-defined meta:name="OVERHEIDop.GmbID/DC.identifier">gmb-2019-191569</meta:user-defined>
    <meta:user-defined meta:name="OVERHEIDop.versieInformatie"/>
  </office:meta>
</office:document-meta>
</file>