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Kijk in 't Jatstraat 42, 9712 EL Groningen – aanbrengen compartimentering tussen winkel en woning (ontvangstdatum 28-05-2019, dossiernummer 2019722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5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0 582096</meta:user-defined>
    <meta:user-defined meta:name="DC.title">Aanvraag omgevingsvergunning, verlenging termijn: Oude Kijk in 't Jatstraat 42, 9712 EL Groningen – aanbrengen compartimentering tussen winkel en woning (ontvangstdatum 28-05-2019, dossiernummer 201972255)</meta:user-defined>
    <meta:user-defined meta:name="OVERHEID.PostcodeHuisnummer/OVERHEIDop.postcodeHuisnummer">9712EL 42</meta:user-defined>
    <meta:user-defined meta:name="OVERHEIDop.straatnaam">Oude Kijk in 't Jat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1563</meta:user-defined>
    <meta:user-defined meta:name="OVERHEIDop.GmbID/DC.identifier">gmb-2019-191563</meta:user-defined>
    <meta:user-defined meta:name="OVERHEIDop.versieInformatie"/>
  </office:meta>
</office:document-meta>
</file>