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termijn eerder verleende omgevingsvergunning met zaaknummer 24565-2017, Stinspark (zaaknummer 817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nspark</text:span> – voor het verlengen van de termijn van de eerder verleende omgevingsvergunning voor het plaatsen van een tijdelijk straatmeubilair voor een jongerenontmoetingsplek tot 20 februari 2020, verzonden op 24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termijn eerder verleende omgevingsvergunning met zaaknummer 24565-2017, Stinspark (zaaknummer 817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155</meta:user-defined>
    <meta:user-defined meta:name="OVERHEIDop.GmbID/DC.identifier">gmb-2019-1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Stins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09 503672</meta:user-defined>
    <meta:user-defined meta:name="OVERHEIDop.versieInformatie"/>
  </office:meta>
</office:document-meta>
</file>