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oltjespad 5, 1261 DN, wijzigen poort van een eerder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oltjespad 5, 1261 DN, wijzigen poort van een eerder verleende omgevingsvergunning, verzonden 23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54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4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4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71 476563</meta:user-defined>
    <meta:user-defined meta:name="DC.title">Verleende omgevingsvergunning Kooltjespad 5, 1261 DN, wijzigen poort van een eerder verleende omgevingsvergunning</meta:user-defined>
    <meta:user-defined meta:name="OVERHEID.PostcodeHuisnummer/OVERHEIDop.postcodeHuisnummer">1261DN 5</meta:user-defined>
    <meta:user-defined meta:name="OVERHEIDop.straatnaam">Kooltjespad</meta:user-defined>
    <meta:user-defined meta:name="OVERHEIDop.woonplaats">Blaricum</meta:user-defined>
    <meta:user-defined meta:name="DCTERMS.W3CDTF/DCTERMS.available">2019-07-31</meta:user-defined>
    <meta:user-defined meta:name="DCTERMS.W3CDTF/OVERHEIDop.jaargang">2019</meta:user-defined>
    <meta:user-defined meta:name="OVERHEIDop.publicationIssue">191548</meta:user-defined>
    <meta:user-defined meta:name="OVERHEIDop.GmbID/DC.identifier">gmb-2019-191548</meta:user-defined>
    <meta:user-defined meta:name="OVERHEIDop.versieInformatie"/>
  </office:meta>
</office:document-meta>
</file>