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ermis Hall, Dorpsstraat 9, te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5 juli 2019</text:p>
            <text:p text:style-name="common-al">Gelegenheid: Kermis Hall</text:p>
            <text:p text:style-name="common-al">Activiteit: kermis </text:p>
            <text:p text:style-name="common-al">Datum: 14 en 15 september 2019 van 14.00 uur tot 00.00 </text:p>
            <text:p text:style-name="common-al">Locatie: parkeerterrein voetbalvereniging SHE Hall, Dorpsstraat 9 te Hall </text:p>
            <text:p text:style-name="common-al">Zaaknummer: Z030078</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31 jul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54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4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4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4044 458642</meta:user-defined>
    <meta:user-defined meta:name="DC.title">Gemeente Brummen – Verleende evenementenvergunning, Kermis Hall, Dorpsstraat 9, te Hall</meta:user-defined>
    <meta:user-defined meta:name="OVERHEID.PostcodeHuisnummer/OVERHEIDop.postcodeHuisnummer">6964AA 9</meta:user-defined>
    <meta:user-defined meta:name="OVERHEIDop.straatnaam">Dorpsstraat</meta:user-defined>
    <meta:user-defined meta:name="OVERHEIDop.woonplaats">Hall</meta:user-defined>
    <meta:user-defined meta:name="DCTERMS.W3CDTF/DCTERMS.available">2019-07-31</meta:user-defined>
    <meta:user-defined meta:name="DCTERMS.W3CDTF/OVERHEIDop.jaargang">2019</meta:user-defined>
    <meta:user-defined meta:name="OVERHEIDop.publicationIssue">191547</meta:user-defined>
    <meta:user-defined meta:name="OVERHEIDop.GmbID/DC.identifier">gmb-2019-191547</meta:user-defined>
    <meta:user-defined meta:name="OVERHEIDop.versieInformatie"/>
  </office:meta>
</office:document-meta>
</file>