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urstraat 12A en Muurstraat 16, 9712 EN Groningen – onderhoudswerkzaamheden (ontvangstdatum 21-05-2019, dossiernummer 2019721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verlenging termijn: Muurstraat 12A en Muurstraat 16, 9712 EN Groningen – onderhoudswerkzaamheden (ontvangstdatum 21-05-2019, dossiernummer 201972106)</meta:user-defined>
    <meta:user-defined meta:name="OVERHEID.PostcodeHuisnummer/OVERHEIDop.postcodeHuisnummer">9712</meta:user-defined>
    <meta:user-defined meta:name="OVERHEIDop.straatnaam">Muurstraat</meta:user-defined>
    <meta:user-defined meta:name="OVERHEIDop.woonplaats">Groningen</meta:user-defined>
    <meta:user-defined meta:name="OVERHEID.EPSG28992/DC.spatial">233472 582188</meta:user-defined>
    <meta:user-defined meta:name="OVERHEID.EPSG28992/DC.spatial">233432 582161</meta:user-defined>
    <meta:user-defined meta:name="OVERHEID.PostcodeHuisnummer/OVERHEIDop.postcodeHuisnummer">9712EN 28b</meta:user-defined>
    <meta:user-defined meta:name="OVERHEIDop.straatnaam">Muur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1545</meta:user-defined>
    <meta:user-defined meta:name="OVERHEIDop.GmbID/DC.identifier">gmb-2019-191545</meta:user-defined>
    <meta:user-defined meta:name="OVERHEIDop.versieInformatie"/>
  </office:meta>
</office:document-meta>
</file>