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ijkboerderij Schellerhoeve, Schellerpark, Kadastraal perceelnummer K 2529 (zaaknummer 2019-0001122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park Kadastraal perceelnummer K 2529 </text:span>
            <text:span text:style-name="nadrukvet">– </text:span>ontvangen 25 juli 2019 voor het verbouwen van wijkboerderij de Schellerhoev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54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4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4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13 500850</meta:user-defined>
    <meta:user-defined meta:name="DC.title">Aanvraag Omgevingsvergunning, verbouwen wijkboerderij Schellerhoeve, Schellerpark, Kadastraal perceelnummer K 2529 (zaaknummer 2019-00011228)</meta:user-defined>
    <meta:user-defined meta:name="OVERHEID.PostcodeHuisnummer/OVERHEIDop.postcodeHuisnummer">8017</meta:user-defined>
    <meta:user-defined meta:name="OVERHEIDop.straatnaam">Schellerpark</meta:user-defined>
    <meta:user-defined meta:name="OVERHEIDop.woonplaats">Zwolle</meta:user-defined>
    <meta:user-defined meta:name="DCTERMS.W3CDTF/DCTERMS.available">2019-07-31</meta:user-defined>
    <meta:user-defined meta:name="DCTERMS.W3CDTF/OVERHEIDop.jaargang">2019</meta:user-defined>
    <meta:user-defined meta:name="OVERHEIDop.publicationIssue">191541</meta:user-defined>
    <meta:user-defined meta:name="OVERHEIDop.GmbID/DC.identifier">gmb-2019-191541</meta:user-defined>
    <meta:user-defined meta:name="OVERHEIDop.versieInformatie"/>
  </office:meta>
</office:document-meta>
</file>