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stellen fysieke afsluiting motorvoertuigen achterzijde M. Evanslaan, intrekken eenrichtingsverkeer,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juli 2019 besloten hebben om:</text:p>
            <text:list text:style-name="id1-3-2-1-1-2">
              <text:list-item text:style-override="id1-3-2-1-1-2-1">
                <text:number>•</text:number>
                <text:p text:style-name="al">door het plaatsen      van een paaltje de achterzijde van de Majoor Evanslaan na ca. 30 meter      vanaf de kruising met het Raadshuisplein fysiek af te sluiten voor      (motor)voertuigen; </text:p>
              </text:list-item>
              <text:list-item text:style-override="id1-3-2-1-1-2-2">
                <text:number>•</text:number>
                <text:p text:style-name="al">door middel van      het aanbrengen van het bord L8 Reglement Verkeersregels en Verkeerstekens      1990 alsmede het onderbord OB54 te bepalen dat de achterzijde van de      Majoor Evanslaan een doodlopende wordt en dat fietsers en bromfietsers      hiervan zijn uitgezonderd.</text:p>
              </text:list-item>
              <text:list-item text:style-override="id1-3-2-1-1-2-3">
                <text:number>•</text:number>
                <text:p text:style-name="al">door middel van      het verwijderen van de borden C2 en C3 Reglement Verkeersregels en      Verkeerstekens 1990 te bepalen dat de ingestelde eenrichting wordt      ingetrokken. </text:p>
              </text:list-item>
            </text:list>
            <text:p text:style-name="common-al">Een en ander conform de overzichtskaart welke onlosmakelijk onderdeel uitmaakt van dit verkeersbesluit.</text:p>
            <text:p text:style-name="common-al"> </text:p>
            <text:p text:style-name="last-al">De relevante stukken liggen met ingang van 1 augustus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5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Gemeente/DC.spatial">Echt-Susteren</meta:user-defined>
    <meta:user-defined meta:name="DC.title">Instellen fysieke afsluiting motorvoertuigen achterzijde M. Evanslaan, intrekken eenrichtingsverkeer, gemeente Echt-Susteren</meta:user-defined>
    <meta:user-defined meta:name="DCTERMS.W3CDTF/DCTERMS.available">2019-08-01</meta:user-defined>
    <meta:user-defined meta:name="DCTERMS.W3CDTF/OVERHEIDop.jaargang">2019</meta:user-defined>
    <meta:user-defined meta:name="OVERHEIDop.publicationIssue">191534</meta:user-defined>
    <meta:user-defined meta:name="OVERHEIDop.GmbID/DC.identifier">gmb-2019-191534</meta:user-defined>
    <meta:user-defined meta:name="OVERHEIDop.versieInformatie"/>
  </office:meta>
</office:document-meta>
</file>