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erceel C, nummer 526 aan de Slotweg tegenover Stad en Lande Ruiters, 1261 XA,het plaatsen van een dam met duiker t.b.v. ontsluiting exclusief voor voor paarden en ruiter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erceel      C, nummer 526 aan de Slotweg tegenover Stad en Lande Ruiters, 1261 XA,het      plaatsen van een dam met duiker t.b.v. ontsluiting exclusief voor voor paarden      en ruiters, verzonden 19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153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3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3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265 476335</meta:user-defined>
    <meta:user-defined meta:name="DC.title">Verleende omgevingsvergunning Perceel C, nummer 526 aan de Slotweg tegenover Stad en Lande Ruiters, 1261 XA,het plaatsen van een dam met duiker t.b.v. ontsluiting exclusief voor voor paarden en ruiters</meta:user-defined>
    <meta:user-defined meta:name="OVERHEID.PostcodeHuisnummer/OVERHEIDop.postcodeHuisnummer">1261XA 4</meta:user-defined>
    <meta:user-defined meta:name="OVERHEIDop.straatnaam">Meentzoom</meta:user-defined>
    <meta:user-defined meta:name="OVERHEIDop.woonplaats">Blaricum</meta:user-defined>
    <meta:user-defined meta:name="DCTERMS.W3CDTF/DCTERMS.available">2019-07-31</meta:user-defined>
    <meta:user-defined meta:name="DCTERMS.W3CDTF/OVERHEIDop.jaargang">2019</meta:user-defined>
    <meta:user-defined meta:name="OVERHEIDop.publicationIssue">191532</meta:user-defined>
    <meta:user-defined meta:name="OVERHEIDop.GmbID/DC.identifier">gmb-2019-191532</meta:user-defined>
    <meta:user-defined meta:name="OVERHEIDop.versieInformatie"/>
  </office:meta>
</office:document-meta>
</file>