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collectevergunning, 5388 KZ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voor het houden van een openbare geldinzameling van 9 t/m 15 september 2019 voor de Goede Doelen Week in Nistelrode voor de volgende instellingen:</text:p>
            <text:p text:style-name="common-al">Nederlandse Hartstichting, Nierstichting Nederland, KWF Kanker Bestrijding, Nederlandse Brandwondenstichting, Stichting Longfonds, Stichting Nationaal MS Fonds, Vereniging Het Nederlandse Rode Kruis, Stichting Nationaal Fonds Kinderhulp, </text:p>
            <text:p text:style-name="common-al">Hersenstichting, Stichting Alzheimer Nederland, Stichting Diabetes Fonds, Stichting gehandicapte kind. </text:p>
            <text:p text:style-name="common-al">Het besluit is verzonden op: 30 juli 2019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30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152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2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2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200 412932</meta:user-defined>
    <meta:user-defined meta:name="DC.title">Algemene Plaatselijke Verordening (APV) collectevergunning, 5388 KZ Nistelrode</meta:user-defined>
    <meta:user-defined meta:name="OVERHEID.PostcodeHuisnummer/OVERHEIDop.postcodeHuisnummer">5388CV 58</meta:user-defined>
    <meta:user-defined meta:name="OVERHEIDop.straatnaam">De Beekgraaf</meta:user-defined>
    <meta:user-defined meta:name="OVERHEIDop.woonplaats">Nistelro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1529</meta:user-defined>
    <meta:user-defined meta:name="OVERHEIDop.GmbID/DC.identifier">gmb-2019-191529</meta:user-defined>
    <meta:user-defined meta:name="OVERHEIDop.versieInformatie"/>
  </office:meta>
</office:document-meta>
</file>