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Tijdelijk verkeersbesluit in verband met het Internationaal Classic USA Car Treffen Reuver op 1 sept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25  juli  2019 een tijdelijk verkeersbesluit afgegeven voor de afsluiting van de Bergerhofweg te Reuver tot aan de Mariastraat, op 1 september 2019, van 9.00 tot 18.00 uur, in verband met het Internationaal Classic USA Car Treffen Reuver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25 juli 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91528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52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52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Verkeer | Organisatie en beleid</meta:user-defined>
    <dc:language>nl</dc:language>
    <meta:user-defined meta:name="OVERHEID.EPSG28992/DC.spatial">203807 365327</meta:user-defined>
    <meta:user-defined meta:name="OVERHEID.EPSG28992/DC.spatial">203590 366070</meta:user-defined>
    <meta:user-defined meta:name="DC.title">Gemeente Beesel - Tijdelijk verkeersbesluit in verband met het Internationaal Classic USA Car Treffen Reuver op 1 september 2019</meta:user-defined>
    <meta:user-defined meta:name="OVERHEID.PostcodeHuisnummer/OVERHEIDop.postcodeHuisnummer">5953</meta:user-defined>
    <meta:user-defined meta:name="OVERHEID.PostcodeHuisnummer/OVERHEIDop.postcodeHuisnummer">5953NK 39</meta:user-defined>
    <meta:user-defined meta:name="OVERHEIDop.straatnaam">Bergerhofweg</meta:user-defined>
    <meta:user-defined meta:name="OVERHEIDop.straatnaam">Mariastraat</meta:user-defined>
    <meta:user-defined meta:name="OVERHEIDop.woonplaats">Reuver</meta:user-defined>
    <meta:user-defined meta:name="OVERHEIDop.woonplaats">Reuver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1528</meta:user-defined>
    <meta:user-defined meta:name="OVERHEIDop.GmbID/DC.identifier">gmb-2019-191528</meta:user-defined>
    <meta:user-defined meta:name="OVERHEIDop.versieInformatie"/>
  </office:meta>
</office:document-meta>
</file>