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overkapping aan de achterzijde van de bedrijfshal aan de Nijverheidstraat 16 in Nederhemert. Zaaknummer: 0214124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7-2019 een omgevingsvergunning voor het plaatsen van een overkapping aan de achterzijde van de bedrijfshal op het adres Nijverheidstraat 16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612</meta:user-defined>
    <dc:language>nl</dc:language>
    <meta:user-defined meta:name="OVERHEID.EPSG28992/DC.spatial">139545 419921</meta:user-defined>
    <meta:user-defined meta:name="DC.title">Burgemeester en wethouders van Zaltbommel – Verleende omgevingsvergunning voor het plaatsen van een overkapping aan de achterzijde van de bedrijfshal aan de Nijverheidstraat 16 in Nederhemert. Zaaknummer: 0214124612.</meta:user-defined>
    <meta:user-defined meta:name="OVERHEID.PostcodeHuisnummer/OVERHEIDop.postcodeHuisnummer">5317NL 16</meta:user-defined>
    <meta:user-defined meta:name="OVERHEIDop.straatnaam">Nijverheidstraat</meta:user-defined>
    <meta:user-defined meta:name="OVERHEIDop.woonplaats">Nederheme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26</meta:user-defined>
    <meta:user-defined meta:name="OVERHEIDop.GmbID/DC.identifier">gmb-2019-191526</meta:user-defined>
    <meta:user-defined meta:name="OVERHEIDop.versieInformatie"/>
  </office:meta>
</office:document-meta>
</file>