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inkomstenvrijlating </text:p>
      <text:section text:name="regeling_id1-3-2" text:style-name="regeling">
        <text:section text:name="aanhef_id1-3-2-1" text:style-name="aanhef">
          <text:section text:name="preambule_id1-3-2-1-1" text:style-name="preambule">
            <text:p text:style-name="al">Burgemeester en wethouders van de gemeente Beuningen</text:p>
            <text:p text:style-name="al">Gelet op artikel 4:81 Algemene wet bestuursrecht;</text:p>
            <text:p text:style-name="al">Gelet op artikel 31 lid 2 onderdeel n Participatiewet.</text:p>
            <text:p text:style-name="al"/>
            <text:p text:style-name="al">
            <text:span text:style-name="nadrukvet">Besluiten:</text:span>
          </text:p>
            <text:p text:style-name="al">de Beleidsregel inkomstensvrijlating vast te stell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Omschrijving</text:span>
          </text:p>
            <text:p text:style-name="al">Inkomstenvrijlating in de zin van artikel 31 lid 2 onderdeel n Participatiewet is een financiële stimulans voor uitkeringsgerechtigden om aan het werk te gaan. Inkomstenvrijlating kan toegepast worden als het college van mening is dat de werkzaamheden waarmee deze inkomsten worden verkregen, bijdragen aan de arbeidsinschakeling. Deze inkomsten worden dan tijdelijk gedeeltelijk niet gekort op hun uitkering, zodat zij voor een periode van maximaal zes maanden wat meer te besteden hebben. Voorheen werd de inkomstenvrijlating alleen toegepast als het individueel aangevraagd was en als er was beoordeeld dat de arbeidsplek bijdraagt aan arbeidsinschakeling. Het heeft de voorkeur om dit proces standaard voor iedereen toe te passen.</text:p>
            <text:p text:style-name="al"/>
            <text:p text:style-name="al">
            <text:span text:style-name="nadrukvet">Artikel 2 </text:span>
          </text:p>
            <text:p text:style-name="al">De inkomstenvrijlating van artikel 31 lid 2 onderdeel n Participatiewet wordt standaard toegepast gedurende ten hoogste zes maanden bij inwoners met een uitkering die inkomsten hebben uit deeltijdwerk, omdat deeltijdwerk naar het oordeel van het college altijd bijdraagt aan de arbeidsinschakeling.</text:p>
            <text:p text:style-name="al"/>
            <text:p text:style-name="al">
            <text:span text:style-name="nadrukvet">Artikel 3 Inwerkingtreding</text:span>
          </text:p>
            <text:p text:style-name="al">Deze beleidsregels treden in werking op 1 februari 2019.</text:p>
            <text:p text:style-name="al"/>
            <text:p text:style-name="al">
            <text:span text:style-name="nadrukvet">Artikel 4 Citeertitel</text:span>
          </text:p>
            <text:p text:style-name="al">Deze beleidsregel kan worden aangehaald als: “Beleidsregel inkomstenvrijlating”. </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Aldus vastgesteld in de vergadering van burgemeester en wethouders d.d. 15 januari 2019</text:span></text:p>
            <text:p><text:span text:style-name="functie"/></text:p>
            <text:p><text:span text:style-name="functie"/></text:p>
            <text:p><text:span text:style-name="functie"/></text:p>
          </text:section>
          <text:section text:name="ondertekening_id1-3-2-3-4">
            <text:p><text:span text:style-name="functie">Dyanne Kocken Daphne Bergman</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15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inkomstenvrijla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152</meta:user-defined>
    <meta:user-defined meta:name="OVERHEIDop.GmbID/DC.identifier">gmb-2019-19152</meta:user-defined>
    <meta:user-defined meta:name="OVERHEID.TaxonomieBeleidsagenda/OVERHEID.category">Sociale zekerheid | Organisatie en beleid</meta:user-defined>
    <meta:user-defined meta:name="OVERHEID.Gemeente/DC.spatial">Beuningen</meta:user-defined>
    <meta:user-defined meta:name="DC.source">artikel 4:81 van de Algemene wet bestuursrecht;1.0:c:BWBR0005537&amp;artikel=4%3A81&amp;g=2019-01-01</meta:user-defined>
    <meta:user-defined meta:name="DC.source">artikel 31, tweede lid, van de Participatiewet;1.0:c:BWBR0015703&amp;artikel=31&amp;lid=2&amp;g=2019-01-01</meta:user-defined>
    <meta:user-defined meta:name="OVERHEIDop.referentienummer">BW18.00702</meta:user-defined>
    <meta:user-defined meta:name="DCTERMS.alternative">Beleidsregel inkomensvrijlating</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9-02-01</meta:user-defined>
    <meta:user-defined meta:name="OVERHEIDgvop.Informatietype/DC.type">Beleidsregels</meta:user-defined>
    <meta:user-defined meta:name="OVERHEID.Gemeente/DCTERMS.publisher">Beuningen</meta:user-defined>
    <meta:user-defined meta:name="OVERHEID.Gemeente/OVERHEID.authority">Beuningen</meta:user-defined>
    <meta:user-defined meta:name="OVERHEIDop.betreftRegeling">CVDR620682_1</meta:user-defined>
    <meta:user-defined meta:name="OVERHEIDop.versieInformatie"/>
  </office:meta>
</office:document-meta>
</file>