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te Rozenstraat 54 t/m 70 (even), 9712 TJ Groningen – plegen groot onderhoud aan panden (ontvangstdatum 09-05-2019, dossiernummer 2019718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51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9 582351</meta:user-defined>
    <meta:user-defined meta:name="DC.title">Aanvraag omgevingsvergunning, verlenging termijn: Grote Rozenstraat 54 t/m 70 (even), 9712 TJ Groningen – plegen groot onderhoud aan panden (ontvangstdatum 09-05-2019, dossiernummer 201971883)</meta:user-defined>
    <meta:user-defined meta:name="OVERHEID.PostcodeHuisnummer/OVERHEIDop.postcodeHuisnummer">9712TJ 58</meta:user-defined>
    <meta:user-defined meta:name="OVERHEIDop.straatnaam">Grote Rozen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1518</meta:user-defined>
    <meta:user-defined meta:name="OVERHEIDop.GmbID/DC.identifier">gmb-2019-191518</meta:user-defined>
    <meta:user-defined meta:name="OVERHEIDop.versieInformatie"/>
  </office:meta>
</office:document-meta>
</file>