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 kavel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9 een aanvraag voor een vergunning op grond van de Wet algemene bepalingen omgevingsrecht heeft ontvangen voor de activiteiten bouwen en uitweg, het betreft het bouwen van een vrijstaande woning en het aanleggen van een in- of uitrit, op het adres Koempel ongenummer, kavel 10 Brunssum, waarbij de reguliere voorbereidingsprocedure van toepassing is.</text:p>
            <text:p text:style-name="common-al">Dossiernummer: 190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51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1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1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DC.title">Ontvangen aanvraag omgevingsvergunning bouwen, Koempel ongenummer, kavel 10, Brunssum</meta:user-defined>
    <meta:user-defined meta:name="OVERHEID.PostcodeHuisnummer/OVERHEIDop.postcodeHuisnummer">6446BX 14</meta:user-defined>
    <meta:user-defined meta:name="OVERHEIDop.straatnaam">Koempel</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91513</meta:user-defined>
    <meta:user-defined meta:name="OVERHEIDop.GmbID/DC.identifier">gmb-2019-191513</meta:user-defined>
    <meta:user-defined meta:name="OVERHEID.EPSG28992/DC.spatial">194123 326799</meta:user-defined>
    <meta:user-defined meta:name="OVERHEIDop.versieInformatie"/>
  </office:meta>
</office:document-meta>
</file>