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derveldselaan 42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OV-2019-0247 voor een omgevingsvergunning op locatie Zijderveldselaan 42 in Zijderveld. De vergunning is verleend. Het besluit betreft het bouwen van een bedrijfsh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5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72.04 439600.16</meta:user-defined>
    <meta:user-defined meta:name="DC.title">Kennisgeving besluit op aanvraag omgevingsvergunning Zijderveldselaan 42 in Zijderveld</meta:user-defined>
    <meta:user-defined meta:name="OVERHEID.PostcodeHuisnummer/OVERHEIDop.postcodeHuisnummer">4122GP 42</meta:user-defined>
    <meta:user-defined meta:name="OVERHEIDop.straatnaam">Zijderveldselaan</meta:user-defined>
    <meta:user-defined meta:name="OVERHEIDop.woonplaats">Zijdervel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10</meta:user-defined>
    <meta:user-defined meta:name="OVERHEIDop.GmbID/DC.identifier">gmb-2019-191510</meta:user-defined>
    <meta:user-defined meta:name="OVERHEIDop.versieInformatie"/>
  </office:meta>
</office:document-meta>
</file>