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35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ningsvergunning verleend voor het kappen van een boom(esdoorn). Reden is: de boom staat te dicht aan de waterkant, door slechte beworteling is er kans op omvallen. Herplant: geen. </text:p>
            <text:p text:style-name="common-al">
            <text:span text:style-name="nadrukvet">Datum bekendmaking besluit: </text:span>29 juli 2019</text:p>
            <text:p text:style-name="common-al">
            <text:span text:style-name="nadrukvet">Ons kenmerk: </text:span>5533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5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3 454019</meta:user-defined>
    <meta:user-defined meta:name="DC.title">Verleende omgevingsvergunning Laan van Nieuw Oosteinde 35 Voorburg kappen boom</meta:user-defined>
    <meta:user-defined meta:name="OVERHEID.PostcodeHuisnummer/OVERHEIDop.postcodeHuisnummer">2274EA 35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externeBijlage">00. Publiceerbare Omgevingsvergunning|exb-2019-37596</meta:user-defined>
    <meta:user-defined meta:name="OVERHEIDop.externeBijlage">02. situatieschets boom|exb-2019-37597</meta:user-defined>
    <meta:user-defined meta:name="OVERHEIDop.externeBijlage">03. foto boom|exb-2019-37598</meta:user-defined>
    <meta:user-defined meta:name="OVERHEIDop.publicationIssue">191503</meta:user-defined>
    <meta:user-defined meta:name="OVERHEIDop.GmbID/DC.identifier">gmb-2019-191503</meta:user-defined>
    <meta:user-defined meta:name="OVERHEIDop.versieInformatie"/>
  </office:meta>
</office:document-meta>
</file>