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6">
      <text:list-level-style-bullet text:bullet-char="-" text:level="1">
        <style:list-level-properties text:min-label-width="10mm"/>
      </text:list-level-style-bullet>
    </text:list-style>
    <text:list-style style:name="id1-3-2-3-26-1">
      <text:list-level-style-bullet text:bullet-char="-" text:level="1">
        <style:list-level-properties text:min-label-width="10mm"/>
      </text:list-level-style-bullet>
    </text:list-style>
    <text:list-style style:name="id1-3-2-3-26-2">
      <text:list-level-style-bullet text:bullet-char="-" text:level="1">
        <style:list-level-properties text:min-label-width="10mm"/>
      </text:list-level-style-bullet>
    </text:list-style>
    <text:list-style style:name="id1-3-2-3-26-3">
      <text:list-level-style-bullet text:bullet-char="-" text:level="1">
        <style:list-level-properties text:min-label-width="10mm"/>
      </text:list-level-style-bullet>
    </text:list-style>
    <text:list-style style:name="id1-3-2-3-26-4">
      <text:list-level-style-bullet text:bullet-char="-" text:level="1">
        <style:list-level-properties text:min-label-width="10mm"/>
      </text:list-level-style-bullet>
    </text:list-style>
    <text:list-style style:name="id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5">
      <text:list-level-style-bullet text:bullet-char="-" text:level="1">
        <style:list-level-properties text:min-label-width="10mm"/>
      </text:list-level-style-bullet>
    </text:list-style>
    <text:list-style style:name="id1-3-2-3-35-1">
      <text:list-level-style-bullet text:bullet-char="-" text:level="1">
        <style:list-level-properties text:min-label-width="10mm"/>
      </text:list-level-style-bullet>
    </text:list-style>
    <text:list-style style:name="id1-3-2-3-35-2">
      <text:list-level-style-bullet text:bullet-char="-" text:level="1">
        <style:list-level-properties text:min-label-width="10mm"/>
      </text:list-level-style-bullet>
    </text:list-style>
    <text:list-style style:name="id1-3-2-3-35-3">
      <text:list-level-style-bullet text:bullet-char="-" text:level="1">
        <style:list-level-properties text:min-label-width="10mm"/>
      </text:list-level-style-bullet>
    </text:list-style>
  </office:automatic-styles>
  <office:body>
    <office:text>
      <text:p text:style-name="new_page_staatscourant"/>
      <text:p text:style-name="single-kop-titel">Verordening Tegenprestatie Participatiewet 2015 gemeente Noordenveld</text:p>
      <text:section text:name="regeling_id1-3-2" text:style-name="regeling">
        <text:section text:name="aanhef_id1-3-2-1" text:style-name="aanhef">
          <text:section text:name="preambule_id1-3-2-1-1" text:style-name="preambule">
            <text:p text:style-name="al">
            <text:span text:style-name="nadrukvet">De raad van de gemeente Noordenveld;</text:span>
          </text:p>
            <text:p text:style-name="al"/>
            <text:p text:style-name="al">gelezen het voorstel van burgemeester en wethouders van 4 november 2014; </text:p>
            <text:p text:style-name="al"/>
            <text:p text:style-name="al">gelet op artikel 8a, eerste lid, onderdeel b, van de Participatiewet; </text:p>
            <text:p text:style-name="al"/>
            <text:p text:style-name="al">
            <text:span text:style-name="nadrukvet">BESLUIT:</text:span>
          </text:p>
            <text:p text:style-name="al"/>
            <text:p text:style-name="al">vast te stellen de Verordening Tegenprestatie Participatiewet 2015 gemeente Noordenveld<text:span text:style-name="nadrukvet">. </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 </text:span> Begrippen</text:p>
            <text:list text:style-name="id1-3-2-2-1-2">
              <text:list-item text:style-override="id1-3-2-2-1-2">
                <text:number>1.</text:number>
                <text:p text:style-name="al">Alle begrippen die in deze verordening worden gebruikt en die niet nader worden omschreven hebben dezelfde betekenis als in de Participatiewet , de Wet inkomensvoorziening oudere en gedeeltelijk arbeidsongeschikte werkloze werknemers (IOAW) de Wet Inkomensvoorziening oudere en gedeeltelijk arbeidsongeschikte gewezen zelfstandigen ((IOAZ), de Algemene wet bestuursrecht (Awb) en de Gemeentewet.</text:p>
              </text:list-item>
              <text:list-item text:style-override="id1-3-2-2-1-3">
                <text:number>2.</text:number>
                <text:p text:style-name="al">In deze verordening wordt verstaan onder: </text:p>
                <text:p text:style-name="al">- <text:span text:style-name="nadrukcur">Bestuur</text:span>: <text:span text:style-name="nadrukvet"> </text:span>het college van burgemeester en wethouders  van de gemeente Noordenveld.</text:p>
                <text:p text:style-name="al">- <text:span text:style-name="nadrukcur">uitkering:</text:span> een uitkering op grond van de Participatiewet, de Wet inkomensvoorziening oudere en gedeeltelijk arbeidsongeschikte werkloze werknemers (IOAW) en de Wet inkomensvoorziening oudere en gedeeltelijk arbeidsongeschikte gewezen zelfstandigen (IOAZ).  </text:p>
                <text:p text:style-name="al">- <text:span text:style-name="nadrukcur">doelgroep: </text:span>de belanghebbenden die een uitkering ontvangen en waaraan tijdelijk ontheffing is verleend van de verplichting als bedoeld in artikel 9, eerste lid, onderdeel a. van de Participatiewet. </text:p>
                <text:p text:style-name="al">- <text:span text:style-name="nadrukcur">mantelzorg: </text:span>langdurige zorg die niet in het kader van een hulpverlenend beroep wordt geboden aan een hulpbehoevende door personen uit diens directe omgeving, waarbij zorgverlening rechtstreeks voortvloeit uit de sociale relatie en de gebruikelijke zorg van huisgenoten voor elkaar overstijgt. </text:p>
                <text:p text:style-name="al"/>
              </text:list-item>
            </text:list>
          </text:section>
          <text:section text:name="artikel_id1-3-2-2-2" text:style-name="artikel">
            <text:p text:style-name="artikel_kop_titel"><text:span text:style-name="artikel_kop_label">Artikel</text:span> <text:span text:style-name="artikel_kop_nr">2. </text:span> De duur van de tegenprestatie</text:p>
            <text:p text:style-name="al">De tegenprestatie wordt opgedragen voor de maximale duur van drie maanden per jaar en gedurende acht uur per week. <text:span text:style-name="nadrukvet"> </text:span></text:p>
          </text:section>
          <text:section text:name="artikel_id1-3-2-2-3" text:style-name="artikel">
            <text:p text:style-name="artikel_kop_titel"><text:span text:style-name="artikel_kop_label">Artikel</text:span> <text:span text:style-name="artikel_kop_nr">3. </text:span> Opleggen tegenprestatie</text:p>
            <text:list text:style-name="id1-3-2-2-3-2">
              <text:list-item text:style-override="id1-3-2-2-3-2">
                <text:number>1.</text:number>
                <text:p text:style-name="al">Het Bestuur legt de tegenprestatie op aan de belanghebbende die tot de doelgroep behoort.</text:p>
              </text:list-item>
              <text:list-item text:style-override="id1-3-2-2-3-3">
                <text:number>2.</text:number>
                <text:p text:style-name="al">Geen tegenprestatie wordt opgelegd als de belanghebbende mantelzorg verricht.</text:p>
              </text:list-item>
              <text:list-item text:style-override="id1-3-2-2-3-4">
                <text:number>3.</text:number>
                <text:p text:style-name="al">Bij het opleggen van de tegenprestatie wordt rekening gehouden met de individuele omstandigheden en het plan van aanpak van de belanghebbende. Tot de omstandigheden wordt in ieder geval gerekend:</text:p>
                <text:list text:style-name="id1-3-2-2-3-4-3">
                  <text:list-item text:style-override="id1-3-2-2-3-4-3-1">
                    <text:number>a.</text:number>
                    <text:p text:style-name="al">Het verrichten van vrijwilligerswerk.</text:p>
                  </text:list-item>
                  <text:list-item text:style-override="id1-3-2-2-3-4-3-2">
                    <text:number>b.</text:number>
                    <text:p text:style-name="al">Het verrichten van arbeid in loondienst.</text:p>
                  </text:list-item>
                  <text:list-item text:style-override="id1-3-2-2-3-4-3-3">
                    <text:number>c.</text:number>
                    <text:p text:style-name="al">Het volgen van een zorg- of re-integratietraject.</text:p>
                  </text:list-item>
                  <text:list-item text:style-override="id1-3-2-2-3-4-3-4">
                    <text:number>d.</text:number>
                    <text:p text:style-name="al">De duur van de werkloosheid.</text:p>
                  </text:list-item>
                </text:list>
                <text:p text:style-name="al"/>
              </text:list-item>
            </text:list>
          </text:section>
          <text:section text:name="artikel_id1-3-2-2-4" text:style-name="artikel">
            <text:p text:style-name="artikel_kop_titel"><text:span text:style-name="artikel_kop_label">Artikel</text:span> <text:span text:style-name="artikel_kop_nr">4. </text:span> De inhoud van een tegenprestatie</text:p>
            <text:p text:style-name="al">Op grond van artikel 9 van de Participatiewet, artikel 37 IOAW en artikel 37 IOAZ  is de belanghebbende verplicht naar vermogen door het Bestuur opgedragen onbeloonde maatschappelijke nuttige werkzaamheden te verrichten die worden verricht naast of in aanvulling op reguliere arbeid en die niet leiden tot verdringen op de arbeidsmarkt.</text:p>
            <text:p text:style-name="al">De op te leggen tegenprestatie moet aan vier eisen voldoen:</text:p>
            <text:list text:style-name="id1-3-2-2-4-4">
              <text:list-item text:style-override="id1-3-2-2-4-4-1">
                <text:number>a.</text:number>
                <text:p text:style-name="al">De tegenprestatie is naar zijn aard niet direct gericht op toeleiding tot de arbeidsmarkt en is niet bedoeld als re-integratie instrument;</text:p>
              </text:list-item>
              <text:list-item text:style-override="id1-3-2-2-4-4-2">
                <text:number>b.</text:number>
                <text:p text:style-name="al">De tegenprestatie mag niet in de weg staan aan acceptatie van algemeen geaccepteerde arbeid of aan de re-integratie gericht op arbeidsinschakeling;</text:p>
              </text:list-item>
              <text:list-item text:style-override="id1-3-2-2-4-4-3">
                <text:number>c.</text:number>
                <text:p text:style-name="al">De werkzaamheden zijn additionele onbeloonde maatschappelijke nuttige activiteiten;  </text:p>
              </text:list-item>
              <text:list-item text:style-override="id1-3-2-2-4-4-4">
                <text:number>d.</text:number>
                <text:p text:style-name="al">Het mag niet leiden tot verdringen op de arbeidsmarkt.</text:p>
              </text:list-item>
            </text:list>
            <text:p text:style-name="al"/>
          </text:section>
          <text:section text:name="artikel_id1-3-2-2-5" text:style-name="artikel">
            <text:p text:style-name="artikel_kop_titel"><text:span text:style-name="artikel_kop_label">Artikel</text:span> <text:span text:style-name="artikel_kop_nr">5.</text:span> Regelingen</text:p>
            <text:list text:style-name="id1-3-2-2-5-2">
              <text:list-item text:style-override="id1-3-2-2-5-2">
                <text:number>1.</text:number>
                <text:p text:style-name="al">Het Bestuur stelt regelingen vast met betrekking tot de uitvoering van deze verordening.</text:p>
              </text:list-item>
              <text:list-item text:style-override="id1-3-2-2-5-3">
                <text:number>2.</text:number>
                <text:p text:style-name="al">De regelingen, zoals bedoeld in het eerste lid, geven in ieder geval aan wanneer sprake is van verdringing op de arbeidsmarkt.</text:p>
              </text:list-item>
            </text:list>
          </text:section>
          <text:section text:name="artikel_id1-3-2-2-6" text:style-name="artikel">
            <text:p text:style-name="artikel_kop_titel"><text:span text:style-name="artikel_kop_label">Artikel</text:span> <text:span text:style-name="artikel_kop_nr">6.</text:span> Hardheidsclausule</text:p>
            <text:p text:style-name="al">Het Bestuur kan in bijzondere gevallen afwijken van de bepalingen in deze verordening, indien onverkorte toepassing zou leiden tot onredelijkheid of onbillijkheid. draagt geen tegenprestatie op indien een belanghebbende mantelzorg verricht voor zover het verrichten van mantelzorg naar het oordeel van het bestuur redelijkerwijs noodzakelijk is. </text:p>
            <text:p text:style-name="al"/>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verordening treedt in werking met ingang van 1 januari 2015. </text:p>
              </text:list-item>
              <text:list-item text:style-override="id1-3-2-2-7-3">
                <text:number>2.</text:number>
                <text:p text:style-name="al">Deze verordening wordt aangehaald als: Verordening Tegenprestatie Participatiewet 2015 gemeente Noordenveld.</text:p>
                <text:p text:style-name="al"/>
                <text:p text:style-name="al"/>
                <text:p text:style-name="al">Aldus besloten in de openbare raadsvergadering van de gemeente Noordenveld van 3 december 2014</text:p>
                <text:p text:style-name="al"/>
                <text:p text:style-name="al">De voorzitter, De griffier,</text:p>
                <text:p text:style-name="al"/>
              </text:list-item>
            </text:list>
          </text:section>
        </text:section>
        <text:section text:name="nota-toelichting_id1-3-2-3" text:style-name="nota-toelichting">
          <text:p text:style-name="kop_level0"><text:span text:style-name="label">Toelichting</text:span> <text:span text:style-name="nr"/> </text:p>
          <text:p text:style-name="al">
          <text:span text:style-name="nadrukvet">Algemene toelichting Verordening tegenprestatie Participatiewet gemeente Noordenveld </text:span>
        </text:p>
          <text:p text:style-name="al">In artikel 9, eerste lid, onderdeel c, van de Participatiewet en in artikel 37 IOAW en artikel 37 IOAZ is vastgelegd dat degenen die een uitkering ontvangen op grond van de wetten verplicht zijn om een maatschappelijke nuttige tegenprestatie te verrichten. Deze activiteiten vinden plaats naast of in aanvulling op reguliere arbeid. Daarnaast mogen de activiteiten niet leiden tot verdringing op de arbeidsmarkt.</text:p>
          <text:p text:style-name="al">Vanaf de datum van melding is iedere belanghebbende in de leeftijd van 18 jaar tot aan de pensioengerechtigde leeftijd verplicht om deze tegenprestatie naar vermogen te verrichten. </text:p>
          <text:p text:style-name="al"/>
          <text:p text:style-name="al">De plicht tot het leveren van een tegenprestatie staat los van de re-integratieplicht. Het is niet bedoeld als re-integratie instrument. </text:p>
          <text:p text:style-name="al">In het kader van de re-integratieplicht voert de gemeente al een intensief activeringsbeleid. Doelstelling hiervan is om, door middel van het verrichten van maatschappelijk nuttige activiteiten, de participatie van uitkeringsgerechtigden te bevorderen en daarmee de uitstroom naar regulier werk te realiseren.</text:p>
          <text:p text:style-name="al"/>
          <text:p text:style-name="al">De doelgroep waar aan de tegenprestatie kan worden opgelegd, zijn de belanghebbenden die ontheffing hebben van de verplichting als bedoeld in artikel 9 , eerste lid, onderdeel a.</text:p>
          <text:p text:style-name="al"/>
          <text:p text:style-name="al">
          <text:span text:style-name="nadrukcur">Vast te leggen</text:span> <text:span text:style-name="nadrukcur">regels in een verordening</text:span></text:p>
          <text:p text:style-name="al">In artikel 8a, eerste lid, onderdeel b van de Participatiewet is de verordening plicht neergelegd. Hierin worden regels opgenomen met betrekking tot de duur, omvang en inhoud van de tegenprestatie naar vermogen.</text:p>
          <text:p text:style-name="al"/>
          <text:p text:style-name="al">
          <text:span text:style-name="nadrukvet">Artikelsgewijze toelichting</text:span>
        </text:p>
          <text:p text:style-name="al">Enkel die bepalingen die nadere toelichting behoeven worden hier behandeld.</text:p>
          <text:p text:style-name="al"/>
          <text:p text:style-name="al">
          <text:span text:style-name="nadrukvet">Artikel 1. Begrippen</text:span>
        </text:p>
          <text:p text:style-name="al">Voor de definitie van mantelzorg is aangesloten bij artikel 1.1.1 van de Wet maatschappelijke ondersteuning 2015. De andere begrippen behoeven geen nadere bespreking. </text:p>
          <text:p text:style-name="al"/>
          <text:p text:style-name="al">
          <text:span text:style-name="nadrukvet">Artikel 2. De duur en omvang van de tegenprestatie</text:span>
        </text:p>
          <text:p text:style-name="al">In dit artikel is bepaald dat de tegenprestatie wordt opgedragen voor de maximale duur van drie maanden per jaar gedurende 8 uur per week. Daarmee is voldaan aan de vereiste dat de tegenprestatie beperkt is in duur en omvang.</text:p>
          <text:p text:style-name="al"/>
          <text:p text:style-name="al">
          <text:span text:style-name="nadrukvet">Artikel 3. Het opleggen van de tegenprestatie</text:span>
        </text:p>
          <text:p text:style-name="al">Op grond van de wet kan geen tegenprestatie worden opgelegd worden in de volgende situaties.</text:p>
          <text:p text:style-name="al"/>
          <text:list text:style-name="id1-3-2-3-26">
            <text:list-item text:style-override="id1-3-2-3-26-1">
              <text:number>-</text:number>
              <text:p text:style-name="al">Als belanghebbende volledig duurzaam arbeidsongeschikt is als bedoeld in artikel 4 Wet werk en inkomen naar arbeidsvermogen. Dat is geregeld in artikel 9, vijfde lid Participatiewet.</text:p>
            </text:list-item>
            <text:list-item text:style-override="id1-3-2-3-26-2">
              <text:number>-</text:number>
              <text:p text:style-name="al">Als belanghebbende alleenstaande ouder is en een ontheffing heeft als bedoeld in artikel 9a Participatiewet, artikel 37a, vierde lid IOAW, artikel 37a vierde lid IOAZ.</text:p>
            </text:list-item>
            <text:list-item text:style-override="id1-3-2-3-26-3">
              <text:number>-</text:number>
              <text:p text:style-name="al">Als er daarvoor dringende redenen aanwezig zijn, kan het bestuur in individuele gevallen tijdelijk ontheffing verlenen van de verplichting om een tegenprestatie te verrichten. Zorgtaken kunnen als dringende reden worden aangemerkt. Dat is geregeld in artikel 9, tweede lid van de Participatiewet.</text:p>
            </text:list-item>
            <text:list-item text:style-override="id1-3-2-3-26-4">
              <text:number>-</text:number>
              <text:p text:style-name="al">Als betrokkene mantelzorg verricht dan wordt geen tegensprestatie worden opgelegd. Zie Tweede Kamer 2013-2014, 33 801, nr 4, blz 16 en Tweede Kamer, 2013-2014, 33801, nr. 24 blz. 6.</text:p>
            </text:list-item>
          </text:list>
          <text:p text:style-name="al"> </text:p>
          <text:p text:style-name="al">Naast deze wettelijke bepalingen wordt de doelgroep verder beperkt tot de belanghebbenden die ontheffing hebben van de verplichting om algemeen geaccepteerde arbeid te aanvaarden, zoals bedoeld in artikel 9, eerste lid, onderdeel a. De primaire focus is de re-integratie. De tegenprestatie richt op de activering van de doelgroep met een grotere afstand tot de arbeidsmarkt.</text:p>
          <text:p text:style-name="al">Verder wordt rekening gehouden met de omstandigheden van de belanghebbende. Daartoe wordt in ieder geval gerekend:</text:p>
          <text:p text:style-name="al"> </text:p>
          <text:list text:style-name="id1-3-2-3-31">
            <text:list-item text:style-override="id1-3-2-3-31-1">
              <text:number>a</text:number>
              <text:p text:style-name="al">Het verrichten van vrijwilligerswerk.</text:p>
            </text:list-item>
            <text:list-item text:style-override="id1-3-2-3-31-2">
              <text:number>b</text:number>
              <text:p text:style-name="al">Het verrichten van arbeid in loondienst.</text:p>
            </text:list-item>
            <text:list-item text:style-override="id1-3-2-3-31-3">
              <text:number>c</text:number>
              <text:p text:style-name="al">Het volgen van een zorg- of re-integratietraject.</text:p>
            </text:list-item>
            <text:list-item text:style-override="id1-3-2-3-31-4">
              <text:number>d</text:number>
              <text:p text:style-name="al">De duur van de werkloosheid..</text:p>
            </text:list-item>
          </text:list>
          <text:p text:style-name="al"> </text:p>
          <text:p text:style-name="al">Op grond van een uitspraak van de Centrale Raad van Beroep ( ECLI: NL:CRVB:2010:BL1093) is individualisering noodzakelijk om te voorkomen dat sprake is van een verplichte arbeid. De Rechtbank Breda heeft ook een uitspraak gedaan over het onderscheid met verplichte arbeid in de lijn van deze uitspraak (ECLI:NL:RBZWB:2013:BZ5171).</text:p>
          <text:p text:style-name="al">De volgende criteria uit deze uitspraak zijn van belang:</text:p>
          <text:list text:style-name="id1-3-2-3-35">
            <text:list-item text:style-override="id1-3-2-3-35-1">
              <text:number>-</text:number>
              <text:p text:style-name="al">De aard, de plaats, de duur en de werktijden van de in het kader aangeboden voorziening te verrichten werkzaamheden in relatie tot de mogelijkheden, de werkervaring de opleiding en gezinssituatie van de belanghebbende;</text:p>
            </text:list-item>
            <text:list-item text:style-override="id1-3-2-3-35-2">
              <text:number>-</text:number>
              <text:p text:style-name="al">De duur van de werkloosheid van de belanghebbende; </text:p>
            </text:list-item>
            <text:list-item text:style-override="id1-3-2-3-35-3">
              <text:number>-</text:number>
              <text:p text:style-name="al">De zwaarte van de sanctie bij niet meewerken aan de aangeboden voorziening.</text:p>
            </text:list-item>
          </text:list>
          <text:p text:style-name="al"> </text:p>
          <text:p text:style-name="al">
          <text:span text:style-name="nadrukvet">Artikel 4. De inhoud van de tegenprestatie</text:span>
        </text:p>
          <text:p text:style-name="al">Het primaire doel van de tegenprestatie is het verrichten van maatschappelijk nuttige activiteiten. Het is nadrukkelijk niet bedoeld als re-integratie instrument. Dat heeft tot gevolg dat de tegenprestatie dat de tegenprestatie niet in de weg mag staan aan acceptatie van betaald werk of re-integratie. Daarnaast moet het gaan om onbeloonde additionele activiteiten die niet leiden tot verdringing op de arbeidsmarkt. Het Dagelijks Bestuur van de ISD Noordenkwartier kan dit nader uitwerken in regelingen.</text:p>
          <text:p text:style-name="al"> </text:p>
          <text:p text:style-name="al">
          <text:span text:style-name="nadrukvet">Artikel 5 Regelingen</text:span>
        </text:p>
          <text:p text:style-name="al">Het Dagelijks Bestuur van de ISD Noordenkwartier kan hetgeen in deze verordening is bepaald nader uitwerken. De regelingen hebben in ieder geval betrekking op het voorkomen van verdringing op de arbeidsmarkt.</text:p>
          <text:p text:style-name="al"> </text:p>
          <text:p text:style-name="al">
          <text:span text:style-name="nadrukvet">Artikel 6. Hardheidsclausule</text:span>
        </text:p>
          <text:p text:style-name="al">Behoeft geen bespreking.</text:p>
          <text:p text:style-name="al"> </text:p>
          <text:p text:style-name="al">
          <text:span text:style-name="nadrukvet">Artikel 7. Inwerkingtreding en citeerartikel </text:span>
        </text:p>
          <text:p text:style-name="al">Behoeft geen besprekin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915</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5</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5</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egenprestatie Participatiewet 2015 gemeente Noordenv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915</meta:user-defined>
    <meta:user-defined meta:name="OVERHEIDop.GmbID/DC.identifier">gmb-2019-1915</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OVERHEID.Gemeente/DC.spatial">Noordenveld</meta:user-defined>
    <meta:user-defined meta:name="DC.source">artikel 8a, eerste lid, onderdeel b, van de Participatiewet;</meta:user-defined>
    <meta:user-defined meta:name="DCTERMS.alternative">Verordening Tegenprestatie Participatiewet 2015 gemeente Noordenveld</meta:user-defined>
    <meta:user-defined meta:name="OVERHEID.Organisatietype/OVERHEID.organisationType">gemeente</meta:user-defined>
    <meta:user-defined meta:name="OVERHEID.Informatietype/DC.type">officiële publicatie</meta:user-defined>
    <meta:user-defined meta:name="OVERHEID.Gemeente/DC.creator">Noordenveld</meta:user-defined>
    <dc:language>nl</dc:language>
    <meta:user-defined meta:name="xs:date/OVERHEIDop.startdatum">2019-01-01</meta:user-defined>
    <meta:user-defined meta:name="OVERHEIDgvop.Informatietype/DC.type">Verordeningen</meta:user-defined>
    <meta:user-defined meta:name="OVERHEID.Gemeente/OVERHEID.authority">Noordenveld</meta:user-defined>
    <meta:user-defined meta:name="OVERHEID.Gemeente/DCTERMS.publisher">Noordenveld</meta:user-defined>
    <meta:user-defined meta:name="OVERHEIDop.betreftRegeling">CVDR350026_2</meta:user-defined>
    <meta:user-defined meta:name="OVERHEIDop.versieInformatie"/>
  </office:meta>
</office:document-meta>
</file>