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Smaakmarkt op 8 september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juli 2019 ontheffing verleend van art. 35 Drank- en Horecawet ten behoeve van de Smaakmarkt op 8 september 2019, van 10.00 tot 18.00 uur, op de Markt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492 364428</meta:user-defined>
    <meta:user-defined meta:name="DC.title">Gemeente Beesel - Ontheffing art. 35 Drank en Horecawet voor de Smaakmarkt op 8 september 2019 in Beesel</meta:user-defined>
    <meta:user-defined meta:name="OVERHEID.PostcodeHuisnummer/OVERHEIDop.postcodeHuisnummer">5954BH 7</meta:user-defined>
    <meta:user-defined meta:name="OVERHEIDop.straatnaam">Markt</meta:user-defined>
    <meta:user-defined meta:name="OVERHEIDop.woonplaats">Bees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96</meta:user-defined>
    <meta:user-defined meta:name="OVERHEIDop.GmbID/DC.identifier">gmb-2019-191496</meta:user-defined>
    <meta:user-defined meta:name="OVERHEIDop.versieInformatie"/>
  </office:meta>
</office:document-meta>
</file>