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17 augustus 2019, Het organiseren van een verjaardagsfeest, op de oprit van Baerdijk 62 en 64 Oister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Het organiseren van een verjaardagsfeest op 17 augustus 2019 van 14.00 tot 01.00 uur op de oprit van Baerdijk 62 en 64 Oisterwij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149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9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9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1321 398580</meta:user-defined>
    <meta:user-defined meta:name="DC.title">Melding Evenement, 17 augustus 2019, Het organiseren van een verjaardagsfeest, op de oprit van Baerdijk 62 en 64 Oisterwijk.</meta:user-defined>
    <meta:user-defined meta:name="OVERHEID.PostcodeHuisnummer/OVERHEIDop.postcodeHuisnummer">5062HT 62</meta:user-defined>
    <meta:user-defined meta:name="OVERHEIDop.straatnaam">Baerdijk</meta:user-defined>
    <meta:user-defined meta:name="OVERHEIDop.woonplaats">Oisterw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95</meta:user-defined>
    <meta:user-defined meta:name="OVERHEIDop.GmbID/DC.identifier">gmb-2019-191495</meta:user-defined>
    <meta:user-defined meta:name="OVERHEIDop.versieInformatie"/>
  </office:meta>
</office:document-meta>
</file>