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ingekomen reguliere aanvraag - Herenland 2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925</text:p>
            <text:p text:style-name="common-al">OLO-nummer: 4152741</text:p>
            <text:p text:style-name="common-al">Datum indiening: 18 januari 2019</text:p>
            <text:p text:style-name="common-al">Omschrijving: dakopbouw op bestaande serre (extra slaapkamer)</text:p>
            <text:p text:style-name="common-al">Adres: Herenland 2A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ingekomen reguliere aanvraag - Herenland 2A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49</meta:user-defined>
    <meta:user-defined meta:name="OVERHEIDop.GmbID/DC.identifier">gmb-2019-19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B 2a</meta:user-defined>
    <meta:user-defined meta:name="OVERHEIDop.woonplaats">Huissen</meta:user-defined>
    <meta:user-defined meta:name="OVERHEIDop.straatnaam">Herenlan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18 436917</meta:user-defined>
    <meta:user-defined meta:name="OVERHEIDop.versieInformatie"/>
  </office:meta>
</office:document-meta>
</file>