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Aan het volgende bedrijf is door burgemeester en wethouders bijzondere toestemming verleend voor het laden en lossen van gevaarlijke stoffen:</text:p>
            <text:p text:style-name="common-al">Afleveradres: <text:span text:style-name="nadrukcur"> Zevenhuizerstraat 283 te Bunschoten-Spakenburg</text:span></text:p>
            <text:p text:style-name="common-al">Af te leveren stof: <text:span text:style-name="nadrukcur">Propaan/LPG</text:span></text:p>
            <text:p text:style-name="common-al">Aanvrager: <text:span text:style-name="nadrukcur"> Nefco Services, Regterweistraat 15 WAARDENBURG</text:span></text:p>
            <text:p text:style-name="common-al"/>
            <text:p text:style-name="common-al">Tot zes weken na publicatie van dit besluit kan een bezwaar door belanghebbenden worden ingediend.</text:p>
            <text:p text:style-name="common-al"/>
            <text:p text:style-name="common-al">Het bezwaarschrift zendt u aan:</text:p>
            <text:p text:style-name="common-al">Burgemeester en wethouders de gemeente Bunschoten</text:p>
            <text:p text:style-name="common-al">p/a RUD Utrecht</text:p>
            <text:p text:style-name="common-al">Postbus 85242</text:p>
            <text:p text:style-name="common-al">3808 AE Utrecht</text:p>
            <text:p text:style-name="common-al"/>
            <text:p text:style-name="common-al">Het bezwaarschrift dient te worden ondertekend en bevat tenminste:</text:p>
            <text:p text:style-name="common-al">1. de naam en het adres van de indiener;</text:p>
            <text:p text:style-name="common-al">2. de dagtekening;</text:p>
            <text:p text:style-name="common-al">3. een omschrijving van het besluit waartegen het bezwaar is gericht;</text:p>
            <text:p text:style-name="common-al">4. de gronden van het bezwaar.</text:p>
            <text:p text:style-name="common-al">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148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8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8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Natuur en milieu | Organisatie en beleid</meta:user-defined>
    <dc:language>nl</dc:language>
    <meta:user-defined meta:name="OVERHEID.EPSG28992/DC.spatial">154614 470099</meta:user-defined>
    <meta:user-defined meta:name="DC.title">Wet vervoer gevaarlijke stoffen</meta:user-defined>
    <meta:user-defined meta:name="OVERHEID.PostcodeHuisnummer/OVERHEIDop.postcodeHuisnummer">3751LC 283</meta:user-defined>
    <meta:user-defined meta:name="OVERHEIDop.straatnaam">Zevenhuizerstraat</meta:user-defined>
    <meta:user-defined meta:name="OVERHEIDop.woonplaats">Bunschoten-Spakenburg</meta:user-defined>
    <meta:user-defined meta:name="DCTERMS.W3CDTF/DCTERMS.available">2019-07-31</meta:user-defined>
    <meta:user-defined meta:name="DCTERMS.W3CDTF/OVERHEIDop.jaargang">2019</meta:user-defined>
    <meta:user-defined meta:name="OVERHEIDop.publicationIssue">191488</meta:user-defined>
    <meta:user-defined meta:name="OVERHEIDop.GmbID/DC.identifier">gmb-2019-191488</meta:user-defined>
    <meta:user-defined meta:name="OVERHEIDop.versieInformatie"/>
  </office:meta>
</office:document-meta>
</file>