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ntje van Alberts 2, 1262 AV, het aanleggen van een in- &amp;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ntje      van Alberts 2, 1262 AV, het aanleggen van een in- &amp; uitweg, ingekomen      27 juli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unt u op      afspraak inzien bij de balie Vergunningen in het kantoor van de BEL     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148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8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8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989 478552</meta:user-defined>
    <meta:user-defined meta:name="DC.title">Aangevraagde omgevingsvergunning Laantje van Alberts 2, 1262 AV, het aanleggen van een in- &amp; uitweg</meta:user-defined>
    <meta:user-defined meta:name="OVERHEID.PostcodeHuisnummer/OVERHEIDop.postcodeHuisnummer">1262AV 2</meta:user-defined>
    <meta:user-defined meta:name="OVERHEIDop.straatnaam">Laantje van Alberts</meta:user-defined>
    <meta:user-defined meta:name="OVERHEIDop.woonplaats">Blaricu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483</meta:user-defined>
    <meta:user-defined meta:name="OVERHEIDop.GmbID/DC.identifier">gmb-2019-191483</meta:user-defined>
    <meta:user-defined meta:name="OVERHEIDop.versieInformatie"/>
  </office:meta>
</office:document-meta>
</file>