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11 en 13, 9711 HA Groningen – vergroten functie (doorbraak) (ontvangstdatum 24-04-2019, dossiernummer 201971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4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6 581665</meta:user-defined>
    <meta:user-defined meta:name="DC.title">Aanvraag omgevingsvergunning, verlenging termijn: Gedempte Zuiderdiep 11 en 13, 9711 HA Groningen – vergroten functie (doorbraak) (ontvangstdatum 24-04-2019, dossiernummer 201971583)</meta:user-defined>
    <meta:user-defined meta:name="OVERHEID.PostcodeHuisnummer/OVERHEIDop.postcodeHuisnummer">9711HA 11</meta:user-defined>
    <meta:user-defined meta:name="OVERHEIDop.straatnaam">Gedempte Zuiderdi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480</meta:user-defined>
    <meta:user-defined meta:name="OVERHEIDop.GmbID/DC.identifier">gmb-2019-191480</meta:user-defined>
    <meta:user-defined meta:name="OVERHEIDop.versieInformatie"/>
  </office:meta>
</office:document-meta>
</file>