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aven 101A, 3116A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een besluit genomen op de aanvraag met zaaknummer 18OMGS214 en projectomschrijving het realiseren van een dakterra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Haven 101A, 3116AB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48</meta:user-defined>
    <meta:user-defined meta:name="OVERHEIDop.GmbID/DC.identifier">gmb-2019-1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AB 101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7.97 436321.43</meta:user-defined>
    <meta:user-defined meta:name="OVERHEID.EPSG28992/DC.spatial">87095.65 436313.88</meta:user-defined>
    <meta:user-defined meta:name="OVERHEIDop.versieInformatie"/>
  </office:meta>
</office:document-meta>
</file>