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pringerpark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19 heeft de gemeente een aanvraag ontvangen voor een evenementenvergunning voor nazomer parklounge op 29-09-2019 door Stichting Schoonhoven Zilverstad op locatie Springerpark te Schoonhoven. De aanvraag is geregistreerd onder zaaknummer SXO-2019191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147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7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7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8365.17 440032.51</meta:user-defined>
    <meta:user-defined meta:name="DC.title">Kennisgeving ontvangst aanvraag evenementenvergunning, Springerpark te Schoonhoven</meta:user-defined>
    <meta:user-defined meta:name="OVERHEID.PostcodeHuisnummer/OVERHEIDop.postcodeHuisnummer">2871</meta:user-defined>
    <meta:user-defined meta:name="OVERHEIDop.woonplaats">Schoonhov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478</meta:user-defined>
    <meta:user-defined meta:name="OVERHEIDop.GmbID/DC.identifier">gmb-2019-191478</meta:user-defined>
    <meta:user-defined meta:name="OVERHEIDop.versieInformatie"/>
  </office:meta>
</office:document-meta>
</file>