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Internationaal Classic USA Car Treffen Reuver op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juli 2019 een melding klein evenement afgegeven voor het Internationaal Classic USA Car Treffen Reuver op 1 september 2019, van 10.00 tot 17.00 uur, bij Manege de Paardevriend aan de Bergerhofweg 2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4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3313 365618</meta:user-defined>
    <meta:user-defined meta:name="DC.title">Gemeente Beesel - Melding klein evenement Internationaal Classic USA Car Treffen Reuver op 1 september 2019</meta:user-defined>
    <meta:user-defined meta:name="OVERHEID.PostcodeHuisnummer/OVERHEIDop.postcodeHuisnummer">5953NR 2</meta:user-defined>
    <meta:user-defined meta:name="OVERHEIDop.straatnaam">Bergerhofweg</meta:user-defined>
    <meta:user-defined meta:name="OVERHEIDop.woonplaats">Reuv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470</meta:user-defined>
    <meta:user-defined meta:name="OVERHEIDop.GmbID/DC.identifier">gmb-2019-191470</meta:user-defined>
    <meta:user-defined meta:name="OVERHEIDop.versieInformatie"/>
  </office:meta>
</office:document-meta>
</file>