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realiseren van een gesloten bodemenergiesysteem: Rekhemseweg 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Rekhemseweg 3, 7004 GK</text:p>
            <text:p text:style-name="common-al">Omschrijving: realiseren van een gesloten bodemenergiesysteem</text:p>
            <text:p text:style-name="common-al">Dossiernummer: AIM-nummer 4045069 (milieumelding)</text:p>
            <text:p text:style-name="common-al">Datum verzending: 9 januari 2019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147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47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47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voor het realiseren van een gesloten bodemenergiesysteem: Rekhemseweg 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147</meta:user-defined>
    <meta:user-defined meta:name="OVERHEIDop.GmbID/DC.identifier">gmb-2019-191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GK 3</meta:user-defined>
    <meta:user-defined meta:name="OVERHEIDop.woonplaats">Doetinchem</meta:user-defined>
    <meta:user-defined meta:name="OVERHEIDop.straatnaam">Rekhem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824 441049</meta:user-defined>
    <meta:user-defined meta:name="OVERHEIDop.versieInformatie"/>
  </office:meta>
</office:document-meta>
</file>