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en oprichten bijgebouw aan de Gemeent 17 in Delwijnen. Zaaknummer: 0214122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7-2019 een omgevingsvergunning voor het vergroten van de woning en oprichten bijgebouw op het adres Gemeent 17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14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990</meta:user-defined>
    <dc:language>nl</dc:language>
    <meta:user-defined meta:name="OVERHEID.EPSG28992/DC.spatial">141089 420419</meta:user-defined>
    <meta:user-defined meta:name="DC.title">Burgemeester en wethouders van Zaltbommel – Verleende omgevingsvergunning voor het vergroten van de woning en oprichten bijgebouw aan de Gemeent 17 in Delwijnen. Zaaknummer: 0214122990.</meta:user-defined>
    <meta:user-defined meta:name="OVERHEID.PostcodeHuisnummer/OVERHEIDop.postcodeHuisnummer">5316NG 17</meta:user-defined>
    <meta:user-defined meta:name="OVERHEIDop.straatnaam">Gemeent</meta:user-defined>
    <meta:user-defined meta:name="OVERHEIDop.woonplaats">Delwijn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69</meta:user-defined>
    <meta:user-defined meta:name="OVERHEIDop.GmbID/DC.identifier">gmb-2019-191469</meta:user-defined>
    <meta:user-defined meta:name="OVERHEIDop.versieInformatie"/>
  </office:meta>
</office:document-meta>
</file>