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ntonius Deusinglaan 1, 9713 AV Groningen – wijzigen souterrain restauratieve voorzieningen naar medische bibliotheek (ontvangstdatum 02-05-2019, dossiernummer 2019717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4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5 582623</meta:user-defined>
    <meta:user-defined meta:name="DC.title">Aanvraag omgevingsvergunning, verlenging termijn: Antonius Deusinglaan 1, 9713 AV Groningen – wijzigen souterrain restauratieve voorzieningen naar medische bibliotheek (ontvangstdatum 02-05-2019, dossiernummer 201971757)</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1462</meta:user-defined>
    <meta:user-defined meta:name="OVERHEIDop.GmbID/DC.identifier">gmb-2019-191462</meta:user-defined>
    <meta:user-defined meta:name="OVERHEIDop.versieInformatie"/>
  </office:meta>
</office:document-meta>
</file>