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Ontwerp weigeringsbesluit omgevingsvergunning, Hoolweg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weigeringsbesluit ligt gedurende zes weken ter inzage (voor het    uitbreiden van een woonwinkel), Hoolweg 1, 4021 CN Maurik (24-07-2019)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Een   ontwerpbesluit is geweigerd en ligt gedurende zes weken ter inzage voor het   uitbreiden van een woonwinkel, Hoolweg 1, 4021CN, in Maurik (24-07-2019)</text:p>
                  </table:table-cell>
                </table:table-row>
              </table:table>
              <text:p text:style-name="table_bottom"/>
            </text:section>
            <text:p text:style-name="common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146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6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6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7679</meta:user-defined>
    <dc:language>nl</dc:language>
    <meta:user-defined meta:name="OVERHEID.EPSG28992/DC.spatial">156202 440809</meta:user-defined>
    <meta:user-defined meta:name="DC.title">Ontwerp weigeringsbesluit omgevingsvergunning, Hoolweg 1 in Maurik</meta:user-defined>
    <meta:user-defined meta:name="OVERHEID.PostcodeHuisnummer/OVERHEIDop.postcodeHuisnummer">4021CN</meta:user-defined>
    <meta:user-defined meta:name="OVERHEIDop.straatnaam">Hoolweg</meta:user-defined>
    <meta:user-defined meta:name="OVERHEIDop.woonplaats">Mauri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461</meta:user-defined>
    <meta:user-defined meta:name="OVERHEIDop.GmbID/DC.identifier">gmb-2019-191461</meta:user-defined>
    <meta:user-defined meta:name="OVERHEIDop.versieInformatie"/>
  </office:meta>
</office:document-meta>
</file>