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ingekomen reguliere aanvraag - Weverstraat 1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898</text:p>
            <text:p text:style-name="common-al">OLO-nummer: 4152361</text:p>
            <text:p text:style-name="common-al">Datum indiening: 18 januari 2019</text:p>
            <text:p text:style-name="common-al">Omschrijving: het plaatsen van een dakkapel aan de achtergevel</text:p>
            <text:p text:style-name="common-al">Adres: Weverstraat 12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4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ingekomen reguliere aanvraag - Weverstraat 12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46</meta:user-defined>
    <meta:user-defined meta:name="OVERHEIDop.GmbID/DC.identifier">gmb-2019-19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C 12</meta:user-defined>
    <meta:user-defined meta:name="OVERHEIDop.woonplaats">Huissen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12 439070</meta:user-defined>
    <meta:user-defined meta:name="OVERHEIDop.versieInformatie"/>
  </office:meta>
</office:document-meta>
</file>